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Λ_Κ__ΣΔΕΥ_ΤΩΝ_ΚΕΔΑΣΥ_ΑΤΤΙΚΗΣ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2"/>
        <table:table-column table:style-name="co5" table:number-columns-repeated="16380" table:default-cell-style-name="ce22"/>
        <table:table-row table:style-name="ro1">
          <table:table-cell office:value-type="string" table:number-columns-spanned="3" table:number-rows-spanned="1" table:style-name="ce24">
            <text:p>ΑΘΗΝΑ 26-7-2024 ΜΕΤΑ ΤΗΝ Υ.Α. ΑΝΑΚΛΗΣΗΣ ΑΠΟΣΠΑΣΕΩΝ (85732/Ε4/25-7-2024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5">
            <text:p>ΛΕΙΤΟΥΡΓΙΚΑ ΚΕΝΑ ΣΤΑ ΣΔΕΥ ΤΩΝ ΚΕ.Δ.Α.Σ.Υ. ΑΤΤΙΚΗΣ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2">
            <text:p>1<text:span text:style-name="T3">ο</text:span><text:s/>ΚΕ.Δ.Α.Σ.Υ. Α΄ ΑΘΗΝΑΣ</text:p>
          </table:table-cell>
          <table:table-cell office:value-type="string" table:style-name="ce4">
            <text:p>ΚΕΝΑ ΠΕ23</text:p>
          </table:table-cell>
          <table:table-cell office:value-type="string" table:style-name="ce4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8">
            <text:p>4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6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3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8">
            <text:p>10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4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7<text:span text:style-name="T4">ο</text:span><text:s/>Δ.Σ. ΓΑΛΑΤΣ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8<text:span text:style-name="T4">ο</text:span><text:s/>Δ.Σ. ΦΙΛΑΔΕΛΦΕ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6. ΣΧΟΛΙΚΟ ΔΙΚΤΥΟ ΕΚΠΑΙΔΕΥΤΙΚΗΣ ΥΠΟΣΤΗΡΙΞΗΣ (Σ.Δ.Ε.Υ.)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8">
            <text:p>24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7. ΣΧΟΛΙΚΟ ΔΙΚΤΥΟ ΕΚΠΑΙΔΕΥΤΙΚΗΣ ΥΠΟΣΤΗΡΙΞΗΣ (Σ.Δ.Ε.Υ.)<text:s text:c="3"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8">
            <text:p>66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5" table:formula="of:=SUM([.B4:.B17])" table:style-name="ce12">
            <text:p>5</text:p>
          </table:table-cell>
          <table:table-cell office:value-type="float" office:value="3" table:formula="of:=SUM([.C4:.C17])" table:style-name="ce12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3">
            <text:p>2ο ΚΕ.Δ.Α.Σ.Υ. Α΄ΑΘΗΝΑ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ΕΙΔΙΚΟ Δ.Σ. ΑΘΗΝΑ ΕΛΕΠΑΠ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2ου ΕΙΔΙΚΟΥ Δ.Σ. ΕΛΕΠΑΠ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Δ.Σ. ΠΡΟΤΥΠΟ ΕΙΔΙΚΟ Μ.Δ.Δ.Ε. ΚΑΙΣΑΡΙΑΝΗΣ - ΡΟΖΑ ΙΜΒΡΙΩΤΗ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9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table:style-name="ce6"/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94<text:span text:style-name="T4">ο</text:span><text:s/>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/text:p>
          </table:table-cell>
          <table:table-cell table:style-name="ce10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5<text:span text:style-name="T4">ο</text:span><text:s/>Δ.Σ. ΗΛΙ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ΓΥΜΝΑΣΙΟ-ΛΥΚΕΙΟ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3" table:formula="of:=SUM([.B20:.B33])" table:style-name="ce12">
            <text:p>3</text:p>
          </table:table-cell>
          <table:table-cell office:value-type="float" office:value="6" table:formula="of:=SUM([.C20:.C33])" table:style-name="ce12">
            <text:p>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Β΄ΑΘΗΝΑ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table:style-name="ce10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5">
            <text:p>ΣΜΕΑΕ ΝΕΑΣ ΙΩΝ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ΗΡΑΚΛΕ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ΕΕΕΕΚ ΗΡΑΚΛΕ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ο ΕΙΔΙΚΟ Δ.Σ. ΑΜΑΡΟΥΣΙΟΥ "ΣΙΚΙΑΡΙΔΕΙΟ"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ΜΕΤΑΜΟΡΦΩΣ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8<text:span text:style-name="T4">Ο</text:span><text:s text:c="2"/>Δ.Σ. ΚΗΦΙΣ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<text:span text:style-name="T4">ο</text:span><text:s/>Δ.Σ. ΝΕΟΥ ΨΥΧΙΚ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0" table:formula="of:=SUM([.B36:.B49])" table:style-name="ce17">
            <text:p>0</text:p>
          </table:table-cell>
          <table:table-cell office:value-type="float" office:value="4" table:formula="of:=SUM([.C36:.C49])" table:style-name="ce17">
            <text:p>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Β΄ΑΘΗΝΑ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table:style-name="ce10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ΠΕΝΤΕΛΗΣ (ΠΙΚΠΑ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ΚΩΦΩΝ &amp; ΒΑΡΗΚΟΩΝ ΠΕΥΚ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ΓΥΜΝΑΣΙΟ ΚΩΦΩΝ &amp; ΒΑΡΗΚΟΩΝ ΑΓ. ΠΑΡΑΣΚΕΥ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office:value-type="string" table:style-name="ce15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table:style-name="ce6"/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1<text:span text:style-name="T4">ο</text:span><text:s/>Δ.Σ ΧΟΛΑΡΓ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<text:span text:style-name="T4">ο</text:span><text:s/>Δ.Σ ΒΡΙΛΗΣΣ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<text:span text:style-name="T4">ο</text:span><text:s/>Δ.Σ ΧΑΛΑΝΔ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1" table:formula="of:=SUM([.B52:.B65])" table:style-name="ce17">
            <text:p>1</text:p>
          </table:table-cell>
          <table:table-cell office:value-type="float" office:value="4" table:formula="of:=SUM([.C52:.C65])" table:style-name="ce17">
            <text:p>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Γ΄ΑΘΗΝΑ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ΑΙΓΑΛΕΩ ΓΙΑ ΠΑΙΔΙΑ ΜΕ ΚΙΝΗΤΙΚΑ ΠΡΟΒΛΗΜ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table:style-name="ce10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ΑΙΓΑΛΕΩ ΓΙΑ ΠΑΙΔΙΑ ΣΤΟ ΦΑΣΜΑ ΤΟΥ ΑΥΤΙΣΜΟΥ</text:p>
          </table:table-cell>
          <table:table-cell table:style-name="ce10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table:style-name="ce10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18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0ο Δ. Σ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4ο ΔΣ ΧΑΪΔΑ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ΕΕΕΕΚ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ΕΕΕΚ ΜΑΘΗΤΩΝ ΜΕ ΠΡΟΒΛΗΜΑΤΑ ΟΡΑΣΗΣ &amp; ΠΟΛΛΑΠΛΕΣ ΑΝΑΠΗΡΙΕΣ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9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 – ΛΥΚΕΙΟ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0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1. ΣΧΟΛΙΚΟ ΔΙΚΤΥΟ ΕΚΠΑΙΔΕΥΤΙΚΗΣ ΥΠΟΣΤΗΡΙΞΗΣ (Σ.Δ.Ε.Υ.)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5<text:span text:style-name="T4">ο</text:span><text:s/>ΓΥΜΝΑΣΙΟ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2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6ο ΓΥΜΝΑΣΙΟ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3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8ο ΓΥΜΝΑΣΙΟ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10" table:formula="of:=SUM([.B68:.B93])" table:style-name="ce17">
            <text:p>10</text:p>
          </table:table-cell>
          <table:table-cell office:value-type="float" office:value="9" table:formula="of:=SUM([.C68:.C93])" table:style-name="ce17">
            <text:p>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Γ΄ΑΘΗΝΑ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table:style-name="ce6"/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5ο Δ.Σ. ΚΑΜΑΤΕΡ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ο Δ.Σ. ΠΕΤ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4ο Δ.Σ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2ο Δ.Σ.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4ο Δ.Σ. ΑΓΙΩΝ ΑΝΑΡΓΥΡ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 - ΛΥΚΕΙΟ ΙΛΙΟΥ (ΕΝ.Ε.Ε.ΓΥ-Λ ΙΛΙΟΥ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ΓΥΜΝΑΣ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9.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ΛΥΚΕ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0.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1ο ΓΥΜΝΑΣ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1.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ο ΓΥΜΝΑΣΙΟ ΠΕΤΡΟΥΠΟΛΗ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7" table:formula="of:=SUM([.B96:.B117])" table:style-name="ce17">
            <text:p>7</text:p>
          </table:table-cell>
          <table:table-cell office:value-type="float" office:value="9" table:formula="of:=SUM([.C96:.C117])" table:style-name="ce17">
            <text:p>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Δ΄ΑΘΗΝΑ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table:style-name="ce19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<text:s/>ΤΥΦΛ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ο ΕΙΔΙΚΟ Δ.Σ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table:style-name="ce6"/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Σ.ΤΥΦΛΟΚΩΦ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ΕΙΔΙΚΟ ΝΗΠΙΑΓΩΓΕΙΟ ΤΥΦΛ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ΕΕΕΚ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text:s/>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3<text:span text:style-name="T4">ο</text:span><text:s/>ΓΥΜΝΑΣΙΟ Ν. ΣΜΥΡ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text:s/>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<text:span text:style-name="T4">ο</text:span><text:s/>Δ.Σ. ΝΕΑΣ ΣΜΥΡ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(Σ.Δ.Ε.Υ.)<text:s/></text:p>
          </table:table-cell>
          <table:table-cell table:style-name="ce6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5">
            <text:p>10<text:span text:style-name="T4">ο</text:span><text:s/>Δ.Σ. ΠΑΛΑΙΟΥ ΦΑΛΗΡ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1" table:formula="of:=SUM([.B120:.B135])" table:style-name="ce17">
            <text:p>1</text:p>
          </table:table-cell>
          <table:table-cell office:value-type="float" office:value="5" table:formula="of:=SUM([.C120:.C135])" table:style-name="ce17">
            <text:p>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Δ΄ΑΘΗΝΑ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/ΚΟ ΓΥΜΝΑΣΙΟ – ΛΥΚΕΙΟ ΑΓ. ΔΗΜΗΤΡΙΟΥ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1ο ΕΙΔΙΚΟ Δ.Σ. <text:s/>ΑΓ.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Γ/ΣΙΟ-ΛΥΚΕΙΟ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ΕΓΚΕΦΑΛΙΚΗΣ ΠΑΡΑΛΥΣΗΣ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ΝΗΠΙΑΓΩΓΕΙΟ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text:s/>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ΝΗΠΙΑΓΩΓΕΙΟ ΑΓΙΟΥ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<text:span text:style-name="T4">ο</text:span><text:s/>Γ/ΣΙΟ ΓΛΥΦΑ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9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<text:span text:style-name="T4">ο</text:span><text:s/>Δ.Σ. ΓΛΥΦΑ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0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ΕΕΕΚ ΑΓ.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4" table:formula="of:=SUM([.B138:.B157])" table:style-name="ce17">
            <text:p>4</text:p>
          </table:table-cell>
          <table:table-cell office:value-type="float" office:value="5" table:formula="of:=SUM([.C138:.C157])" table:style-name="ce17">
            <text:p>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ΑΝΑΤΟΛΙΚΗΣ ΑΤΤΙΚΗ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 –ΛΥΚΕΙΟ ΚΟΡΩΠ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ΛΑ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table:style-name="ce10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ΠΙΚΠΑ ΒΟΥΛ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<text:span text:style-name="T4">ο</text:span><text:s/>Δ.Σ. ΠΑΛΛΗ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text:s text:c="22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ο Δ.Σ. ΚΟΡΩΠ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ο Δ.Σ. ΑΡΤΕΜΙ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ο Δ.Σ. ΜΑΡΚΟΠΟΥ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<text:span text:style-name="T4">ο</text:span><text:s/>ΓΥΜΝΑΣΙΟ ΒΟΥΛ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9. ΣΧΟΛΙΚΟ ΔΙΚΤΥΟ ΕΚΠ/ΣΗΣ &amp; ΥΠΟΣΤΗΡΙΞΗΣ (Σ.Δ.Ε.Υ.)<text:s text:c="8"/>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3<text:span text:style-name="T4">ο</text:span><text:s/>ΓΥΜΝΑΣΙΟ ΓΕΡΑΚ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0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ΓΥΜΝΑΣΙΟ ΚΕΡΑΤ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1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<text:span text:style-name="T4">ο</text:span><text:s/>ΓΥΜΝΑΣΙΟ ΚΑΛΥΒ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7" table:formula="of:=SUM([.B160:.B181])" table:style-name="ce17">
            <text:p>7</text:p>
          </table:table-cell>
          <table:table-cell office:value-type="float" office:value="9" table:formula="of:=SUM([.C160:.C181])" table:style-name="ce17">
            <text:p>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ΑΝΑΤΟΛΙΚΗΣ ΑΤΤΙΚΗ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Ν. ΜΑΚΡΗΣ-ΠΑΜΜΑΚΑΡΙΣΤ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Π.Ν.Α. ΡΑΦΗΝΑΣ (ΝΤΑΟΥ ΠΕΝΤΕΛΗ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ΕΕΕΚ ΡΑΦΗΝΑΣ – ΕΕΕΕΚ ΝΤΑΟΥ ΠΙΚΠΑ ΠΕΝΤΕ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ΩΡΩΠ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 –ΛΥΚΕΙΟ (ΕΝ.Ε.Ε.ΓΥ-Λ)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 –ΛΥΚΕΙΟ (ΕΝ.Ε.Ε.ΓΥ-Λ) ΩΡΩΠ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6ο Δ.Σ.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9. ΣΧΟΛΙΚΟ ΔΙΚΤΥΟ ΕΚΠΑΙΔΕΥΤΙΚΗΣ ΥΠΟΣΤΗΡΙΞΗΣ (Σ.Δ.Ε.Υ.)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ο Δ.Σ. ΑΓΙΟΥ ΣΤΕΦΑΝ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0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7<text:span text:style-name="T4">ο</text:span><text:s/>ΓΥΜΝΑΣΙΟ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1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ΓΥΜΝΑΣΙΟ ΑΝΟΙΞ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10" table:formula="of:=SUM([.B184:.B205])" table:style-name="ce17">
            <text:p>10</text:p>
          </table:table-cell>
          <table:table-cell office:value-type="float" office:value="10" table:formula="of:=SUM([.C184:.C205])" table:style-name="ce17">
            <text:p>1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ΚΕ.Δ.Α.Σ.Υ. ΔΥΤΙΚΗΣ ΑΤΤΙΚΗΣ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ΕΛΕΥΣ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ΝΗΠΙΑΓΩΓΕΙΟ ΕΛΕΥΣ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ΖΕΦ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ΝΗΠΙΑΓΩΓΕΙΟ ΖΕΦ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8<text:span text:style-name="T4">ο</text:span><text:s/>Δ.Σ. ΜΕΓΑΡ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<text:span text:style-name="T4">ο</text:span><text:s/>ΓΥΜΝΑΣΙΟ ΑΝΩ ΛΙΟΣ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6" table:formula="of:=SUM([.B208:.B221])" table:style-name="ce17">
            <text:p>6</text:p>
          </table:table-cell>
          <table:table-cell office:value-type="float" office:value="6" table:formula="of:=SUM([.C208:.C221])" table:style-name="ce17">
            <text:p>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ΠΕΙΡΑΙΑ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table:style-name="ce10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ο ΕΙΔΙΚΟ Δ.Σ.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ΕΙΔΙΚΟ Δ.Σ. ΑΥΤΙΣΤΙΚΩΝ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<text:s/>2ο ΕΙΔΙΚΟ Δ.Σ.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1ο ΕΙΔΙΚΟ Δ.Σ. ΔΡΑΠΕΤΣΩ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1ο ΕΙΔΙΚΟ Δ.Σ. ΚΕΡΑΤΣΙΝ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2<text:span text:style-name="T4">ο</text:span><text:s/>Δ.Σ. ΑΙΓ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9<text:span text:style-name="T4">ο</text:span><text:s text:c="2"/>Δ.Σ. ΚΕΡΑΤΣΙΝ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-ΛΥΚΕΙΟ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9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81" table:style-name="ce3"/>
        </table:table-row>
        <table:table-row table:style-name="ro1">
          <table:table-cell office:value-type="string" table:style-name="ce15">
            <text:p>ΕΝΙΑΙΟ ΕΙΔΙΚΟ ΕΠΑΓΓΕΛΜΑΤΙΚΟ ΓΥΜΝΑΣΙΟ – ΛΥΚΕΙΟ ΔΡΑΠΕΤΣΩ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6" table:formula="of:=SUM([.B224:.B241])" table:style-name="ce17">
            <text:p>6</text:p>
          </table:table-cell>
          <table:table-cell office:value-type="float" office:value="7" table:formula="of:=SUM([.C224:.C241])" table:style-name="ce17">
            <text:p>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Σ.Υ. ΠΕΙΡΑΙΑ</text:p>
          </table:table-cell>
          <table:table-cell office:value-type="string" table:style-name="ce13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ΝΙΚΑΙΑΣ-ΑΓΙΟΥ ΙΩΑΝΝΗ ΡΕΝΤΗ (ΠΡΩΗΝ ΠΙΚΠΑ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1ο ΕΙΔΙΚΟ Δ.Σ. ΠΕΡΑΜΑΤΟ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3. ΣΧΟΛΙΚΟ ΔΙΚΤΥΟ ΕΚΠΑΙΔΕΥΤΙΚΗΣ ΥΠΟΣΤΗΡΙΞΗΣ (Σ.Δ.Ε.Υ.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<text:s/>1ο ΕΙΔΙΚΟ Δ.Σ. ΚΟΡΥΔΑΛ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ΙΔΙΚΟ Δ.Σ. ΣΑΛΑΜ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5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Δ.Σ. ΓΑΛ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6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3<text:span text:style-name="T4">ο</text:span><text:s text:c="2"/>Δ.Σ. ΝΙΚΑ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7. ΣΧΟΛΙΚΟ ΔΙΚΤΥΟ ΕΚΠΑΙΔΕΥΤΙΚΗΣ ΥΠΟΣΤΗΡΙΞΗΣ (Σ.Δ.Ε.Υ.)</text:p>
          </table:table-cell>
          <table:table-cell table:style-name="ce10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5">
            <text:p>2ο ΕΕΕΕΚ ΠΕΙΡΑΙΑ ‘’ΑΝΟΙΞΗ’’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ΕΕΕΕΚ ΓΑΛ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9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<text:span text:style-name="T4">ο</text:span><text:s/>ΓΕΛ ΠΕΡΑΜΑΤΟ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0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7<text:span text:style-name="T4">ο</text:span><text:s/>Γ/ΣΙΟ ΚΟΡΥΔΑΛ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<text:span text:style-name="T4">ο</text:span><text:s/>Γ/ΣΙΟ ΣΑΛΑΜ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6">
            <text:p>12.ΣΧΟΛΙΚΟ ΔΙΚΤΥΟ ΕΚΠΑΙΔΕΥΤΙΚΗΣ ΥΠΟΣΤΗΡΙΞΗΣ (Σ.Δ.Ε.Υ.)</text:p>
          </table:table-cell>
          <table:table-cell table:style-name="ce10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0">
            <text:p>ΕΕΕΕΚ ΠΕΙΡΑΙΑ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1">
          <table:table-cell office:value-type="string" table:style-name="ce11">
            <text:p>ΣΥΝΟΛΟ ΚΕΝΩΝ</text:p>
          </table:table-cell>
          <table:table-cell office:value-type="float" office:value="9" table:formula="of:=SUM([.B244:.B267])" table:style-name="ce11">
            <text:p>9</text:p>
          </table:table-cell>
          <table:table-cell office:value-type="float" office:value="10" table:formula="of:=SUM([.C244:.C267])" table:style-name="ce11">
            <text:p>10</text:p>
          </table:table-cell>
          <table:table-cell table:number-columns-repeated="16381" table:style-name="ce1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ΕΙΡΗΝΗ ΚΑΛΛΙΓΙΑΝΝΑΚΗ</meta:initial-creator>
    <dc:creator>ΕΙΡΗΝΗ ΚΑΛΛΙΓΙΑΝΝΑΚΗ</dc:creator>
    <meta:creation-date>2022-05-19T06:59:42Z</meta:creation-date>
    <dc:date>2024-07-26T06:48:44Z</dc:date>
    <meta:print-date>2024-06-21T06:15:51Z</meta:print-date>
  </office:meta>
</office:document-meta>
</file>