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ΚΕΝΑ_ΣΔΕΥ_ΤΩΝ_ΚΕΔΑΣΥ_ΑΤΤΙΚΗΣ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0">
            <text:p>ΑΘΗΝΑ 27-7-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ΟΡΓΑΝΙΚΑ ΚΕΝΑ ΣΤΑ ΣΔΕΥ ΤΩΝ ΚΕ.Δ.Α.Σ.Υ. ΑΤΤΙΚΗΣ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3">
            <text:p>1<text:span text:style-name="T3">ο</text:span><text:s/>ΚΕ.Δ.Α.Σ.Υ. Α΄ ΑΘΗΝΑΣ</text:p>
          </table:table-cell>
          <table:table-cell office:value-type="string" table:style-name="ce5">
            <text:p>ΚΕΝΑ ΠΕ23</text:p>
          </table:table-cell>
          <table:table-cell office:value-type="string" table:style-name="ce5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9">
            <text:p>4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6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10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4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7<text:span text:style-name="T4">ο</text:span><text:s/>Δ.Σ. ΓΑΛΑΤΣ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8<text:span text:style-name="T4">ο</text:span><text:s/>Δ.Σ. ΦΙΛΑΔΕΛΦΕ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6. ΣΧΟΛΙΚΟ ΔΙΚΤΥΟ ΕΚΠΑΙΔΕΥΤΙΚΗΣ ΥΠΟΣΤΗΡΙΞΗΣ (Σ.Δ.Ε.Υ.)<text:s/></text:p>
          </table:table-cell>
          <table:table-cell table:style-name="ce8"/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24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7. ΣΧΟΛΙΚΟ ΔΙΚΤΥΟ ΕΚΠΑΙΔΕΥΤΙΚΗΣ ΥΠΟΣΤΗΡΙΞΗΣ (Σ.Δ.Ε.Υ.)<text:s text:c="3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66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4" table:formula="of:=SUM([.B4:.B17])" table:style-name="ce7">
            <text:p>4</text:p>
          </table:table-cell>
          <table:table-cell office:value-type="float" office:value="5" table:formula="of:=SUM([.C4:.C17])" table:style-name="ce7">
            <text:p>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2ο ΚΕ.Δ.Α.Σ.Υ. Α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2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Δ.Σ. ΑΘΗΝΑ ΕΛΕΠΑΠ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<text:s/>2ου ΕΙΔΙΚΟΥ Δ.Σ. ΕΛΕΠΑΠ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Δ.Σ. ΠΡΟΤΥΠΟ ΕΙΔΙΚΟ Μ.Δ.Δ.Ε. ΚΑΙΣΑΡΙΑΝΗΣ - ΡΟΖΑ ΙΜΒΡΙΩΤΗ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4<text:span text:style-name="T4">ο</text:span><text:s/>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<text:span text:style-name="T4">ο</text:span><text:s/>Δ.Σ. ΗΛΙ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-ΛΥΚΕΙΟ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5" table:formula="of:=SUM([.B20:.B33])" table:style-name="ce7">
            <text:p>5</text:p>
          </table:table-cell>
          <table:table-cell office:value-type="float" office:value="6" table:formula="of:=SUM([.C20:.C33])" table:style-name="ce7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Β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0"/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ΣΜΕΑΕ ΝΕΑΣ ΙΩΝ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ΗΡΑΚΛΕ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ΗΡΑΚΛΕ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ΑΜΑΡΟΥΣΙΟΥ "ΣΙΚΙΑΡΙΔΕΙΟ"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ΜΕΤΑΜΟΡΦΩΣ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8<text:span text:style-name="T4">Ο</text:span><text:s text:c="2"/>Δ.Σ. ΚΗΦΙΣ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Δ.Σ. ΝΕΟΥ ΨΥΧΙΚ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4" table:formula="of:=SUM([.B36:.B49])" table:style-name="ce15">
            <text:p>4</text:p>
          </table:table-cell>
          <table:table-cell office:value-type="float" office:value="5" table:formula="of:=SUM([.C36:.C49])" table:style-name="ce15">
            <text:p>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Β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ΕΝΤΕΛΗΣ (ΠΙΚΠΑ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ΚΩΦΩΝ &amp; ΒΑΡΗΚΟΩΝ ΠΕΥΚ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 ΚΩΦΩΝ &amp; ΒΑΡΗΚΟΩΝ ΑΓ. ΠΑΡΑΣΚΕΥ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Δ.Σ ΧΟΛΑΡΓ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 ΒΡΙΛΗΣΣ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 ΧΑΛΑΝΔ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5" table:formula="of:=SUM([.B52:.B65])" table:style-name="ce15">
            <text:p>5</text:p>
          </table:table-cell>
          <table:table-cell office:value-type="float" office:value="6" table:formula="of:=SUM([.C52:.C65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Γ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 ΓΙΑ ΠΑΙΔΙΑ ΜΕ ΚΙΝΗΤΙΚΑ ΠΡΟΒΛΗΜ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 ΓΙΑ ΠΑΙΔΙΑ ΣΤΟ ΦΑΣΜΑ ΤΟΥ ΑΥΤΙΣΜΟΥ</text:p>
          </table:table-cell>
          <table:table-cell table:style-name="ce10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0ο Δ. Σ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4ο ΔΣ ΧΑΪΔΑ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ΜΑΘΗΤΩΝ ΜΕ ΠΡΟΒΛΗΜΑΤΑ ΟΡΑΣΗΣ &amp; ΠΟΛΛΑΠΛΕΣ ΑΝΑΠΗΡΙΕΣ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7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<text:span text:style-name="T4">ο</text:span><text:s/>ΓΥΜΝΑΣΙΟ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2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6ο ΓΥΜΝΑΣΙΟ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3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8ο ΓΥΜΝΑΣΙΟ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10" table:formula="of:=SUM([.B68:.B93])" table:style-name="ce15">
            <text:p>10</text:p>
          </table:table-cell>
          <table:table-cell office:value-type="float" office:value="10" table:formula="of:=SUM([.C68:.C93])" table:style-name="ce15">
            <text:p>1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Γ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ο Δ.Σ. ΚΑΜΑΤΕΡ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4ο Δ.Σ. ΠΕΤ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24ο Δ.Σ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2ο Δ.Σ.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ΣΧΟΛΙΚΟ ΔΙΚΤΥΟ ΕΚΠΑΙΔΕΥΤΙΚΗΣ ΥΠΟΣΤΗΡΙΞΗΣ (Σ.Δ.Ε.Υ.)<text:s/>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4ο Δ.Σ. ΑΓΙΩΝ ΑΝΑΡΓΥΡ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- ΛΥΚΕΙΟ ΙΛΙΟΥ (ΕΝ.Ε.Ε.ΓΥ-Λ ΙΛΙΟΥ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ΛΥΚΕ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1ο ΓΥΜΝΑΣ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ΓΥΜΝΑΣΙΟ ΠΕΤΡΟΥΠΟΛΗ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9" table:formula="of:=SUM([.B96:.B117])" table:style-name="ce15">
            <text:p>9</text:p>
          </table:table-cell>
          <table:table-cell office:value-type="float" office:value="8" table:formula="of:=SUM([.C96:.C117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Δ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6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<text:s/>ΤΥΦΛ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Σ.ΤΥΦΛΟΚΩΦ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ΝΗΠΙΑΓΩΓΕΙΟ ΤΥΦΛ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ΥΜΝΑΣΙΟ Ν. ΣΜΥΡ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Δ.Σ. ΝΕΑΣ ΣΜΥΡ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(Σ.Δ.Ε.Υ.)<text:s/>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10<text:span text:style-name="T4">ο</text:span><text:s/>Δ.Σ. ΠΑΛΑΙΟΥ ΦΑΛΗΡ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120:.B135])" table:style-name="ce15">
            <text:p>6</text:p>
          </table:table-cell>
          <table:table-cell office:value-type="float" office:value="6" table:formula="of:=SUM([.C120:.C135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Δ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/ΚΟ ΓΥΜΝΑΣΙΟ – ΛΥΚΕΙΟ ΑΓ. ΔΗΜΗΤΡΙΟΥ</text:p>
          </table:table-cell>
          <table:table-cell table:style-name="ce8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8"/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<text:s/>ΑΓ.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/ΣΙΟ-ΛΥΚΕΙΟ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ΕΓΚΕΦΑΛΙΚΗΣ ΠΑΡΑΛΥΣΗΣ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ΑΓΙΟΥ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Γ/ΣΙΟ ΓΛΥΦΑ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Δ.Σ. ΓΛΥΦΑ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ΑΓ.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138:.B157])" table:style-name="ce15">
            <text:p>6</text:p>
          </table:table-cell>
          <table:table-cell office:value-type="float" office:value="8" table:formula="of:=SUM([.C138:.C157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ΑΝΑΤΟΛ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ΚΟΡΩΠ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ΛΑ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ΙΚΠΑ ΒΟΥΛ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Δ.Σ. ΠΑΛΛΗ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 text:c="22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Δ.Σ. ΚΟΡΩΠ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Δ.Σ. ΑΡΤΕΜΙ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ο Δ.Σ. ΜΑΡΚΟΠΟΥ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ΒΟΥΛ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/ΣΗΣ &amp; ΥΠΟΣΤΗΡΙΞΗΣ (Σ.Δ.Ε.Υ.)<text:s text:c="8"/>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ΥΜΝΑΣΙΟ ΓΕΡΑΚ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ΓΥΜΝΑΣΙΟ ΚΕΡΑΤ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ΚΑΛΥΒ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160:.B181])" table:style-name="ce15">
            <text:p>8</text:p>
          </table:table-cell>
          <table:table-cell office:value-type="float" office:value="8" table:formula="of:=SUM([.C160:.C181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ΑΝΑΤΟΛ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Ν. ΜΑΚΡΗΣ-ΠΑΜΜΑΚΑΡΙΣΤ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.Ν.Α. ΡΑΦΗΝΑΣ (ΝΤΑΟΥ ΠΕΝΤΕΛΗ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ΡΑΦΗΝΑΣ – ΕΕΕΕΚ ΝΤΑΟΥ ΠΙΚΠΑ ΠΕΝΤΕ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ΩΡΩΠ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(ΕΝ.Ε.Ε.ΓΥ-Λ)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(ΕΝ.Ε.Ε.ΓΥ-Λ) ΩΡΩΠ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6ο Δ.Σ.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Δ.Σ. ΑΓΙΟΥ ΣΤΕΦΑΝ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ΓΥΜΝΑΣΙΟ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ΓΥΜΝΑΣΙΟ ΑΝΟΙΞ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184:.B205])" table:style-name="ce15">
            <text:p>8</text:p>
          </table:table-cell>
          <table:table-cell office:value-type="float" office:value="8" table:formula="of:=SUM([.C184:.C205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ΚΕ.Δ.Α.Σ.Υ. ΔΥΤ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ΕΛΕΥΣ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ΕΛΕΥΣ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ΖΕΦ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ΖΕΦ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8<text:span text:style-name="T4">ο</text:span><text:s/>Δ.Σ. ΜΕΓΑΡ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ΑΝΩ ΛΙΟΣ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208:.B221])" table:style-name="ce15">
            <text:p>6</text:p>
          </table:table-cell>
          <table:table-cell office:value-type="float" office:value="6" table:formula="of:=SUM([.C208:.C221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ΠΕΙΡΑΙΑ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Δ.Σ. ΑΥΤΙΣΤΙΚΩΝ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2ο ΕΙΔΙΚΟ Δ.Σ.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ΔΡΑΠΕΤΣΩ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ΚΕΡΑΤΣΙΝ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. ΑΙΓ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<text:span text:style-name="T4">ο</text:span><text:s text:c="2"/>Δ.Σ. ΚΕΡΑΤΣΙΝ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-ΛΥΚΕΙΟ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ΔΡΑΠΕΤΣΩ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7" table:formula="of:=SUM([.B224:.B241])" table:style-name="ce15">
            <text:p>7</text:p>
          </table:table-cell>
          <table:table-cell office:value-type="float" office:value="8" table:formula="of:=SUM([.C224:.C241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Σ.Υ. ΠΕΙΡΑΙΑ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ΝΙΚΑΙΑΣ-ΑΓΙΟΥ ΙΩΑΝΝΗ ΡΕΝΤΗ (ΠΡΩΗΝ ΠΙΚΠΑ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ΠΕΡΑΜΑΤΟ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ΚΟΡΥΔΑΛ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ΣΑΛΑΜ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Δ.Σ. ΓΑΛ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3<text:span text:style-name="T4">ο</text:span><text:s text:c="2"/>Δ.Σ. ΝΙΚΑ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table:style-name="ce10"/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2ο ΕΕΕΕΚ ΠΕΙΡΑΙΑ ‘’ΑΝΟΙΞΗ’’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ΓΑΛ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ΓΕΛ ΠΕΡΑΜΑΤΟ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Γ/ΣΙΟ ΚΟΡΥΔΑΛ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/ΣΙΟ ΣΑΛΑΜ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2.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7">
            <text:p>ΕΕΕΕΚ ΠΕΙΡΑΙΑ</text:p>
          </table:table-cell>
          <table:table-cell table:number-columns-repeated="2" table:style-name="ce18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244:.B267])" table:style-name="ce6">
            <text:p>8</text:p>
          </table:table-cell>
          <table:table-cell office:value-type="float" office:value="9" table:formula="of:=SUM([.C244:.C267])" table:style-name="ce6">
            <text:p>9</text:p>
          </table:table-cell>
          <table:table-cell table:number-columns-repeated="16381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ΕΙΡΗΝΗ ΚΑΛΛΙΓΙΑΝΝΑΚΗ</meta:initial-creator>
    <dc:creator>ΕΙΡΗΝΗ ΚΑΛΛΙΓΙΑΝΝΑΚΗ</dc:creator>
    <meta:creation-date>2022-05-19T06:59:42Z</meta:creation-date>
    <dc:date>2023-07-27T08:34:23Z</dc:date>
    <meta:print-date>2022-08-24T09:58:40Z</meta:print-date>
  </office:meta>
</office:document-meta>
</file>