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56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ΚΕΝΑ_ΣΔΕΥ_ΤΩΝ_ΚΕΔΑΣΥ_ΑΤΤΙΚΗΣ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19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20">
            <text:p>ΑΘΗΝΑ 25-8-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1">
            <text:p>ΟΡΓΑΝΙΚΑ ΚΕΝΑ ΣΤΑ ΣΔΕΥ ΤΩΝ ΚΕ.Δ.Α.Σ.Υ. ΑΤΤΙΚΗΣ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style-name="ce3">
            <text:p>1<text:span text:style-name="T3">ο</text:span><text:s/>ΚΕ.Δ.Α.Σ.Υ. Α΄ ΑΘΗΝΑΣ</text:p>
          </table:table-cell>
          <table:table-cell office:value-type="string" table:style-name="ce5">
            <text:p>ΚΕΝΑ ΠΕ23</text:p>
          </table:table-cell>
          <table:table-cell office:value-type="string" table:style-name="ce5">
            <text:p>ΚΕΝΑ ΠΕ3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6">
            <text:p>1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81" table:style-name="ce4"/>
        </table:table-row>
        <table:table-row table:style-name="ro1">
          <table:table-cell office:value-type="string" table:style-name="ce9">
            <text:p>4o ΕΙΔΙΚΟ Δ.Σ. ΑΘΗΝΩΝ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6">
            <text:p>2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9">
            <text:p>6o ΕΙΔΙΚΟ Δ.Σ. ΑΘΗΝΩΝ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6">
            <text:p>3. ΣΧΟΛΙΚΟ ΔΙΚΤΥΟ ΕΚΠΑΙΔΕΥΤΙΚΗΣ ΥΠΟΣΤΗΡΙΞΗΣ (Σ.Δ.Ε.Υ.)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9">
            <text:p>10o ΕΙΔΙΚΟ Δ.Σ. ΑΘΗΝΩΝ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6">
            <text:p>4. ΣΧΟΛΙΚΟ ΔΙΚΤΥΟ ΕΚΠΑΙΔΕΥΤΙΚΗΣ ΥΠΟΣΤΗΡΙΞΗΣ (Σ.Δ.Ε.Υ.)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9">
            <text:p>7<text:span text:style-name="T4">ο</text:span><text:s/>Δ.Σ. ΓΑΛΑΤΣ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6">
            <text:p>5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9">
            <text:p>8<text:span text:style-name="T4">ο</text:span><text:s/>Δ.Σ. ΦΙΛΑΔΕΛΦΕΙ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6">
            <text:p>6. ΣΧΟΛΙΚΟ ΔΙΚΤΥΟ ΕΚΠΑΙΔΕΥΤΙΚΗΣ ΥΠΟΣΤΗΡΙΞΗΣ (Σ.Δ.Ε.Υ.)<text:s/></text:p>
          </table:table-cell>
          <table:table-cell table:style-name="ce8"/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9">
            <text:p>24ο Δ.Σ. ΑΘΗΝΩΝ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6">
            <text:p>7. ΣΧΟΛΙΚΟ ΔΙΚΤΥΟ ΕΚΠΑΙΔΕΥΤΙΚΗΣ ΥΠΟΣΤΗΡΙΞΗΣ (Σ.Δ.Ε.Υ.)<text:s text:c="3"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9">
            <text:p>66ο Δ.Σ. ΑΘΗΝΩΝ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6">
            <text:p>ΣΥΝΟΛΟ ΚΕΝΩΝ</text:p>
          </table:table-cell>
          <table:table-cell office:value-type="float" office:value="4" table:formula="of:=SUM([.B4:.B17])" table:style-name="ce7">
            <text:p>4</text:p>
          </table:table-cell>
          <table:table-cell office:value-type="float" office:value="5" table:formula="of:=SUM([.C4:.C17])" table:style-name="ce7">
            <text:p>5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1">
            <text:p>2ο ΚΕ.Δ.Α.Σ.Υ. Α΄ΑΘΗΝΑΣ</text:p>
          </table:table-cell>
          <table:table-cell office:value-type="string" table:style-name="ce11">
            <text:p>ΚΕΝΑ ΠΕ23</text:p>
          </table:table-cell>
          <table:table-cell office:value-type="string" table:style-name="ce11">
            <text:p>ΚΕΝΑ ΠΕ3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2">
            <text:p>1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<text:s/>ΕΙΔΙΚΟ Δ.Σ. ΑΘΗΝΑ ΕΛΕΠΑΠ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2. ΣΧΟΛΙΚΟ ΔΙΚΤΥΟ ΕΚΠΑΙΔΕΥΤΙΚΗΣ ΥΠΟΣΤΗΡΙΞΗΣ (Σ.Δ.Ε.Υ.)</text:p>
          </table:table-cell>
          <table:table-cell table:number-columns-repeated="2"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<text:s/>2ου ΕΙΔΙΚΟΥ Δ.Σ. ΕΛΕΠΑΠ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3. ΣΧΟΛΙΚΟ ΔΙΚΤΥΟ ΕΚΠΑΙΔΕΥΤΙΚΗΣ ΥΠΟΣΤΗΡΙΞΗΣ (Σ.Δ.Ε.Υ.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Δ.Σ. ΠΡΟΤΥΠΟ ΕΙΔΙΚΟ Μ.Δ.Δ.Ε. ΚΑΙΣΑΡΙΑΝΗΣ - ΡΟΖΑ ΙΜΒΡΙΩΤΗ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4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9o ΕΙΔΙΚΟ Δ.Σ. ΑΘΗΝΩΝ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5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94<text:span text:style-name="T4">ο</text:span><text:s/>Δ.Σ. ΑΘΗΝΩΝ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6. ΣΧΟΛΙΚΟ ΔΙΚΤΥΟ ΕΚΠΑΙΔΕΥΤΙΚΗΣ ΥΠΟΣΤΗΡΙΞΗΣ (Σ.Δ.Ε.Υ.)</text:p>
          </table:table-cell>
          <table:table-cell table:style-name="ce10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5<text:span text:style-name="T4">ο</text:span><text:s/>Δ.Σ. ΗΛΙΟΥΠΟΛΗ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7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ΓΥΜΝΑΣΙΟ-ΛΥΚΕΙΟ ΑΘΗΝΩΝ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6">
            <text:p>ΣΥΝΟΛΟ ΚΕΝΩΝ</text:p>
          </table:table-cell>
          <table:table-cell office:value-type="float" office:value="5" table:formula="of:=SUM([.B20:.B33])" table:style-name="ce7">
            <text:p>5</text:p>
          </table:table-cell>
          <table:table-cell office:value-type="float" office:value="6" table:formula="of:=SUM([.C20:.C33])" table:style-name="ce7">
            <text:p>6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3">
            <text:p>1ο ΚΕ.Δ.Α.Σ.Υ. Β΄ΑΘΗΝΑΣ</text:p>
          </table:table-cell>
          <table:table-cell office:value-type="string" table:style-name="ce11">
            <text:p>ΚΕΝΑ ΠΕ23</text:p>
          </table:table-cell>
          <table:table-cell office:value-type="string" table:style-name="ce11">
            <text:p>ΚΕΝΑ ΠΕ3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4">
            <text:p>1. ΣΧΟΛΙΚΟ ΔΙΚΤΥΟ ΕΚΠΑΙΔΕΥΤΙΚΗΣ ΥΠΟΣΤΗΡΙΞΗΣ (Σ.Δ.Ε.Υ.)</text:p>
          </table:table-cell>
          <table:table-cell office:value-type="float" office:value="1" table:style-name="ce10">
            <text:p>1</text:p>
          </table:table-cell>
          <table:table-cell table:style-name="ce8"/>
          <table:table-cell table:number-columns-repeated="16381" table:style-name="ce4"/>
        </table:table-row>
        <table:table-row table:style-name="ro1">
          <table:table-cell office:value-type="string" table:style-name="ce13">
            <text:p>ΣΜΕΑΕ ΝΕΑΣ ΙΩΝΙ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2. ΣΧΟΛΙΚΟ ΔΙΚΤΥΟ ΕΚΠΑΙΔΕΥΤΙΚΗΣ ΥΠΟΣΤΗΡΙΞΗΣ (Σ.Δ.Ε.Υ.)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ΗΡΑΚΛΕ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3. ΣΧΟΛΙΚΟ ΔΙΚΤΥΟ ΕΚΠΑΙΔΕΥΤΙΚΗΣ ΥΠΟΣΤΗΡΙΞΗΣ (Σ.Δ.Ε.Υ.)</text:p>
          </table:table-cell>
          <table:table-cell table:number-columns-repeated="2"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ΕΕΕΕΚ ΗΡΑΚΛΕ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4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1ο ΕΙΔΙΚΟ Δ.Σ. ΑΜΑΡΟΥΣΙΟΥ "ΣΙΚΙΑΡΙΔΕΙΟ"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5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ΜΕΤΑΜΟΡΦΩΣΗ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6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8<text:span text:style-name="T4">Ο</text:span><text:s text:c="2"/>Δ.Σ. ΚΗΦΙΣΙ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7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3<text:span text:style-name="T4">ο</text:span><text:s/>Δ.Σ. ΝΕΟΥ ΨΥΧΙΚ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6">
            <text:p>ΣΥΝΟΛΟ ΚΕΝΩΝ</text:p>
          </table:table-cell>
          <table:table-cell office:value-type="float" office:value="5" table:formula="of:=SUM([.B36:.B49])" table:style-name="ce15">
            <text:p>5</text:p>
          </table:table-cell>
          <table:table-cell office:value-type="float" office:value="5" table:formula="of:=SUM([.C36:.C49])" table:style-name="ce15">
            <text:p>5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3">
            <text:p>2ο ΚΕ.Δ.Α.Σ.Υ. Β΄ΑΘΗΝΑΣ</text:p>
          </table:table-cell>
          <table:table-cell office:value-type="string" table:style-name="ce11">
            <text:p>ΚΕΝΑ ΠΕ23</text:p>
          </table:table-cell>
          <table:table-cell office:value-type="string" table:style-name="ce11">
            <text:p>ΚΕΝΑ ΠΕ3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4">
            <text:p>1. ΣΧΟΛΙΚΟ ΔΙΚΤΥΟ ΕΚΠΑΙΔΕΥΤΙΚΗΣ ΥΠΟΣΤΗΡΙΞΗΣ (Σ.Δ.Ε.Υ.)</text:p>
          </table:table-cell>
          <table:table-cell table:style-name="ce10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ΠΕΝΤΕΛΗΣ (ΠΙΚΠΑ)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2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ΚΩΦΩΝ &amp; ΒΑΡΗΚΟΩΝ ΠΕΥΚΗ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3. ΣΧΟΛΙΚΟ ΔΙΚΤΥΟ ΕΚΠΑΙΔΕΥΤΙΚΗΣ ΥΠΟΣΤΗΡΙΞΗΣ (Σ.Δ.Ε.Υ.)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ΓΥΜΝΑΣΙΟ ΚΩΦΩΝ &amp; ΒΑΡΗΚΟΩΝ ΑΓ. ΠΑΡΑΣΚΕΥΗ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4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3">
            <text:p>ΕΝΙΑΙΟ ΕΙΔΙΚΟ ΕΠΑΓΓΕΛΜΑΤΙΚΟ ΓΥΜΝΑΣΙΟ -ΛΥΚΕΙΟ ΑΓ. ΠΑΡΑΣΚΕΥΗΣ (ΠΡΩΗΝ ΤΕΕ ΚΩΦΩΝ &amp; ΒΑΡΗΚΟΩΝ ΑΓ. ΠΑΡΑΣΚΕΥΗΣ)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5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1<text:span text:style-name="T4">ο</text:span><text:s/>Δ.Σ ΧΟΛΑΡΓ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6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2<text:span text:style-name="T4">ο</text:span><text:s/>Δ.Σ ΒΡΙΛΗΣΣΙΩΝ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7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2<text:span text:style-name="T4">ο</text:span><text:s/>Δ.Σ ΧΑΛΑΝΔΡ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6">
            <text:p>ΣΥΝΟΛΟ ΚΕΝΩΝ</text:p>
          </table:table-cell>
          <table:table-cell office:value-type="float" office:value="5" table:formula="of:=SUM([.B52:.B65])" table:style-name="ce15">
            <text:p>5</text:p>
          </table:table-cell>
          <table:table-cell office:value-type="float" office:value="6" table:formula="of:=SUM([.C52:.C65])" table:style-name="ce15">
            <text:p>6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3">
            <text:p>1ο ΚΕ.Δ.Α.Σ.Υ. Γ΄ΑΘΗΝΑΣ</text:p>
          </table:table-cell>
          <table:table-cell office:value-type="string" table:style-name="ce11">
            <text:p>ΚΕΝΑ ΠΕ23</text:p>
          </table:table-cell>
          <table:table-cell office:value-type="string" table:style-name="ce11">
            <text:p>ΚΕΝΑ ΠΕ3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4">
            <text:p>1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ΑΙΓΑΛΕΩ ΓΙΑ ΠΑΙΔΙΑ ΜΕ ΚΙΝΗΤΙΚΑ ΠΡΟΒΛΗΜΑΤΑ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2. ΣΧΟΛΙΚΟ ΔΙΚΤΥΟ ΕΚΠΑΙΔΕΥΤΙΚΗΣ ΥΠΟΣΤΗΡΙΞΗΣ (Σ.Δ.Ε.Υ.)</text:p>
          </table:table-cell>
          <table:table-cell table:style-name="ce10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ΑΙΓΑΛΕΩ ΓΙΑ ΠΑΙΔΙΑ ΣΤΟ ΦΑΣΜΑ ΤΟΥ ΑΥΤΙΣΜΟΥ</text:p>
          </table:table-cell>
          <table:table-cell table:style-name="ce10"/>
          <table:table-cell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3. ΣΧΟΛΙΚΟ ΔΙΚΤΥΟ ΕΚΠΑΙΔΕΥΤΙΚΗΣ ΥΠΟΣΤΗΡΙΞΗΣ (Σ.Δ.Ε.Υ.)</text:p>
          </table:table-cell>
          <table:table-cell table:style-name="ce10"/>
          <table:table-cell table:style-name="ce8"/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ΑΙΓΑΛΕΩ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4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ΠΕΡΙΣΤΕΡ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5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30ο Δ. Σ. ΠΕΡΙΣΤΕΡ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6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4ο ΔΣ ΧΑΪΔΑΡ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7.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ΕΕΕΕΚ ΑΙΓΑΛΕΩ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8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ΕΕΕΚ ΜΑΘΗΤΩΝ ΜΕ ΠΡΟΒΛΗΜΑΤΑ ΟΡΑΣΗΣ &amp; ΠΟΛΛΑΠΛΕΣ ΑΝΑΠΗΡΙΕΣ ΑΙΓΑΛΕΩ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9. ΣΧΟΛΙΚΟ ΔΙΚΤΥΟ ΕΚΠΑΙΔΕΥΤΙΚΗΣ ΥΠΟΣΤΗΡΙΞΗΣ (Σ.Δ.Ε.Υ.)</text:p>
          </table:table-cell>
          <table:table-cell table:style-name="ce10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ΝΙΑΙΟ ΕΙΔΙΚΟ ΕΠΑΓΓΕΛΜΑΤΙΚΟ ΓΥΜΝΑΣΙΟ – ΛΥΚΕΙΟ ΑΙΓΑΛΕΩ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10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ΝΙΑΙΟ ΕΙΔΙΚΟ ΕΠΑΓΓΕΛΜΑΤΙΚΟ ΓΥΜΝΑΣΙΟ-ΛΥΚΕΙΟ ΠΕΡΙΣΤΕΡΙΟΥ (ΕΝ.Ε.Ε.ΓΥ-Λ ΠΕΡΙΣΤΕΡΙΟΥ)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11. ΣΧΟΛΙΚΟ ΔΙΚΤΥΟ ΕΚΠΑΙΔΕΥΤΙΚΗΣ ΥΠΟΣΤΗΡΙΞΗΣ (Σ.Δ.Ε.Υ.)<text:s text:c="7"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5<text:span text:style-name="T4">ο</text:span><text:s/>ΓΥΜΝΑΣΙΟ ΑΙΓΑΛΕΩ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12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6ο ΓΥΜΝΑΣΙΟ ΠΕΡΙΣΤΕΡ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13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8ο ΓΥΜΝΑΣΙΟ ΠΕΡΙΣΤΕΡ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6">
            <text:p>ΣΥΝΟΛΟ ΚΕΝΩΝ</text:p>
          </table:table-cell>
          <table:table-cell office:value-type="float" office:value="10" table:formula="of:=SUM([.B68:.B93])" table:style-name="ce15">
            <text:p>10</text:p>
          </table:table-cell>
          <table:table-cell office:value-type="float" office:value="10" table:formula="of:=SUM([.C68:.C93])" table:style-name="ce15">
            <text:p>1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3">
            <text:p>2ο ΚΕ.Δ.Α.Σ.Υ. Γ΄ΑΘΗΝΑΣ</text:p>
          </table:table-cell>
          <table:table-cell office:value-type="string" table:style-name="ce11">
            <text:p>ΚΕΝΑ ΠΕ23</text:p>
          </table:table-cell>
          <table:table-cell office:value-type="string" table:style-name="ce11">
            <text:p>ΚΕΝΑ ΠΕ3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4">
            <text:p>1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ΙΛ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2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5ο Δ.Σ. ΚΑΜΑΤΕΡ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3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4ο Δ.Σ. ΠΕΤΡΟΥΠΟΛΗ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4. ΣΧΟΛΙΚΟ ΔΙΚΤΥΟ ΕΚΠΑΙΔΕΥΤΙΚΗΣ ΥΠΟΣΤΗΡΙΞΗΣ (Σ.Δ.Ε.Υ.)</text:p>
          </table:table-cell>
          <table:table-cell table:number-columns-repeated="2"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24ο Δ.Σ. ΠΕΡΙΣΤΕΡ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5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12ο Δ.Σ. ΙΛ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6.ΣΧΟΛΙΚΟ ΔΙΚΤΥΟ ΕΚΠΑΙΔΕΥΤΙΚΗΣ ΥΠΟΣΤΗΡΙΞΗΣ (Σ.Δ.Ε.Υ.)<text:s/></text:p>
          </table:table-cell>
          <table:table-cell table:number-columns-repeated="2"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4ο Δ.Σ. ΑΓΙΩΝ ΑΝΑΡΓΥΡΩΝ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7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ΝΙΑΙΟ ΕΙΔΙΚΟ ΕΠΑΓΓΕΛΜΑΤΙΚΟ ΓΥΜΝΑΣΙΟ - ΛΥΚΕΙΟ ΙΛΙΟΥ (ΕΝ.Ε.Ε.ΓΥ-Λ ΙΛΙΟΥ)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8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ΓΥΜΝΑΣΙΟ ΙΛ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9.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ΛΥΚΕΙΟ ΙΛ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10.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11ο ΓΥΜΝΑΣΙΟ ΙΛ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11.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2ο ΓΥΜΝΑΣΙΟ ΠΕΤΡΟΥΠΟΛΗ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6">
            <text:p>ΣΥΝΟΛΟ ΚΕΝΩΝ</text:p>
          </table:table-cell>
          <table:table-cell office:value-type="float" office:value="9" table:formula="of:=SUM([.B96:.B117])" table:style-name="ce15">
            <text:p>9</text:p>
          </table:table-cell>
          <table:table-cell office:value-type="float" office:value="8" table:formula="of:=SUM([.C96:.C117])" table:style-name="ce15">
            <text:p>8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3">
            <text:p>1ο ΚΕ.Δ.Α.Σ.Υ. Δ΄ΑΘΗΝΑΣ</text:p>
          </table:table-cell>
          <table:table-cell office:value-type="string" table:style-name="ce11">
            <text:p>ΚΕΝΑ ΠΕ23</text:p>
          </table:table-cell>
          <table:table-cell office:value-type="string" table:style-name="ce11">
            <text:p>ΚΕΝΑ ΠΕ3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4">
            <text:p>1. ΣΧΟΛΙΚΟ ΔΙΚΤΥΟ ΕΚΠΑΙΔΕΥΤΙΚΗΣ ΥΠΟΣΤΗΡΙΞΗΣ (Σ.Δ.Ε.Υ.)</text:p>
          </table:table-cell>
          <table:table-cell table:style-name="ce16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<text:s/>ΤΥΦΛΩΝ ΚΑΛΛΙΘΕ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2. ΣΧΟΛΙΚΟ ΔΙΚΤΥΟ ΕΚΠΑΙΔΕΥΤΙΚΗΣ ΥΠΟΣΤΗΡΙΞΗΣ (Σ.Δ.Ε.Υ.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1ο ΕΙΔΙΚΟ Δ.Σ ΚΑΛΛΙΘΕ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3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Σ.ΤΥΦΛΟΚΩΦΩΝ ΚΑΛΛΙΘΕ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4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<text:s/>ΕΙΔΙΚΟ ΝΗΠΙΑΓΩΓΕΙΟ ΤΥΦΛΩΝ ΚΑΛΛΙΘΕ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5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ΕΕΕΚ ΚΑΛΛΙΘΕ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6. ΣΧΟΛΙΚΟ ΔΙΚΤΥΟ ΕΚΠΑΙΔΕΥΤΙΚΗΣ ΥΠΟΣΤΗΡΙΞΗΣ (Σ.Δ.Ε.Υ.)<text:s/>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3<text:span text:style-name="T4">ο</text:span><text:s/>ΓΥΜΝΑΣΙΟ Ν. ΣΜΥΡΝΗ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7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7<text:span text:style-name="T4">ο</text:span><text:s/>Δ.Σ. ΝΕΑΣ ΣΜΥΡΝΗ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8. ΣΧΟΛΙΚΟ ΔΙΚΤΥΟ ΕΚΠΑΙΔΕΥΤΙΚΗΣ (Σ.Δ.Ε.Υ.)<text:s/>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81" table:style-name="ce4"/>
        </table:table-row>
        <table:table-row table:style-name="ro1">
          <table:table-cell office:value-type="string" table:style-name="ce13">
            <text:p>10<text:span text:style-name="T4">ο</text:span><text:s/>Δ.Σ. ΠΑΛΑΙΟΥ ΦΑΛΗΡ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6">
            <text:p>ΣΥΝΟΛΟ ΚΕΝΩΝ</text:p>
          </table:table-cell>
          <table:table-cell office:value-type="float" office:value="6" table:formula="of:=SUM([.B120:.B135])" table:style-name="ce15">
            <text:p>6</text:p>
          </table:table-cell>
          <table:table-cell office:value-type="float" office:value="6" table:formula="of:=SUM([.C120:.C135])" table:style-name="ce15">
            <text:p>6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3">
            <text:p>2ο ΚΕ.Δ.Α.Σ.Υ. Δ΄ΑΘΗΝΑΣ</text:p>
          </table:table-cell>
          <table:table-cell office:value-type="string" table:style-name="ce11">
            <text:p>ΚΕΝΑ ΠΕ23</text:p>
          </table:table-cell>
          <table:table-cell office:value-type="string" table:style-name="ce11">
            <text:p>ΚΕΝΑ ΠΕ3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4">
            <text:p>1. ΣΧΟΛΙΚΟ ΔΙΚΤΥΟ ΕΚΠΑΙΔΕΥΤΙΚΗΣ ΥΠΟΣΤΗΡΙΞΗΣ (Σ.Δ.Ε.Υ.)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ΝΙΑΙΟ ΕΙΔΙΚΟ ΕΠΑΓ/ΚΟ ΓΥΜΝΑΣΙΟ – ΛΥΚΕΙΟ ΑΓ. ΔΗΜΗΤΡΙΟΥ</text:p>
          </table:table-cell>
          <table:table-cell table:style-name="ce8"/>
          <table:table-cell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2. ΣΧΟΛΙΚΟ ΔΙΚΤΥΟ ΕΚΠΑΙΔΕΥΤΙΚΗΣ ΥΠΟΣΤΗΡΙΞΗΣ (Σ.Δ.Ε.Υ.)</text:p>
          </table:table-cell>
          <table:table-cell table:style-name="ce8"/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1ο ΕΙΔΙΚΟ Δ.Σ. <text:s/>ΑΓ. ΔΗΜΗΤΡ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3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ΚΩΦΩΝ &amp; ΒΑΡΗΚΟΩΝ ΑΡΓΥΡΟΥΠΟΛΗ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4. ΣΧΟΛΙΚΟ ΔΙΚΤΥΟ ΕΚΠΑΙΔΕΥΤΙΚΗΣ ΥΠΟΣΤΗΡΙΞΗΣ (Σ.Δ.Ε.Υ.)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Γ/ΣΙΟ-ΛΥΚΕΙΟ ΚΩΦΩΝ &amp; ΒΑΡΗΚΟΩΝ ΑΡΓΥΡΟΥΠΟΛΗ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5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ΕΓΚΕΦΑΛΙΚΗΣ ΠΑΡΑΛΥΣΗΣ ΑΡΓΥΡΟΥΠΟΛΗ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6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ΝΗΠΙΑΓΩΓΕΙΟ ΚΩΦΩΝ &amp; ΒΑΡΗΚΟΩΝ ΑΡΓΥΡΟΥΠΟΛΗ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7. ΣΧΟΛΙΚΟ ΔΙΚΤΥΟ ΕΚΠΑΙΔΕΥΤΙΚΗΣ ΥΠΟΣΤΗΡΙΞΗΣ (Σ.Δ.Ε.Υ.)<text:s/>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ΝΗΠΙΑΓΩΓΕΙΟ ΑΓΙΟΥ ΔΗΜΗΤΡ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8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1<text:span text:style-name="T4">ο</text:span><text:s/>Γ/ΣΙΟ ΓΛΥΦΑΔ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9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3<text:span text:style-name="T4">ο</text:span><text:s/>Δ.Σ. ΓΛΥΦΑΔ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10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ΕΕΕΚ ΑΓ. ΔΗΜΗΤΡ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6">
            <text:p>ΣΥΝΟΛΟ ΚΕΝΩΝ</text:p>
          </table:table-cell>
          <table:table-cell office:value-type="float" office:value="6" table:formula="of:=SUM([.B138:.B157])" table:style-name="ce15">
            <text:p>6</text:p>
          </table:table-cell>
          <table:table-cell office:value-type="float" office:value="8" table:formula="of:=SUM([.C138:.C157])" table:style-name="ce15">
            <text:p>8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3">
            <text:p>1ο ΚΕ.Δ.Α.Σ.Υ. ΑΝΑΤΟΛΙΚΗΣ ΑΤΤΙΚΗΣ</text:p>
          </table:table-cell>
          <table:table-cell office:value-type="string" table:style-name="ce11">
            <text:p>ΚΕΝΑ ΠΕ23</text:p>
          </table:table-cell>
          <table:table-cell office:value-type="string" table:style-name="ce11">
            <text:p>ΚΕΝΑ ΠΕ3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4">
            <text:p>1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ΝΙΑΙΟ ΕΙΔΙΚΟ ΕΠΑΓΓΕΛΜΑΤΙΚΟ ΓΥΜΝΑΣΙΟ –ΛΥΚΕΙΟ ΚΟΡΩΠ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2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ΛΑΥΡ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3. ΣΧΟΛΙΚΟ ΔΙΚΤΥΟ ΕΚΠΑΙΔΕΥΤΙΚΗΣ ΥΠΟΣΤΗΡΙΞΗΣ (Σ.Δ.Ε.Υ.)</text:p>
          </table:table-cell>
          <table:table-cell table:style-name="ce10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ΠΙΚΠΑ ΒΟΥΛ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4. ΣΧΟΛΙΚΟ ΔΙΚΤΥΟ ΕΚΠΑΙΔΕΥΤΙΚΗΣ ΥΠΟΣΤΗΡΙΞΗΣ (Σ.Δ.Ε.Υ.)</text:p>
          </table:table-cell>
          <table:table-cell table:number-columns-repeated="2"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1<text:span text:style-name="T4">ο</text:span><text:s/>Δ.Σ. ΠΑΛΛΗΝΗ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5. ΣΧΟΛΙΚΟ ΔΙΚΤΥΟ ΕΚΠΑΙΔΕΥΤΙΚΗΣ ΥΠΟΣΤΗΡΙΞΗΣ (Σ.Δ.Ε.Υ.)<text:s text:c="22"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2ο Δ.Σ. ΚΟΡΩΠ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6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1ο Δ.Σ. ΑΡΤΕΜΙΔ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7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1ο Δ.Σ. ΜΑΡΚΟΠΟΥΛ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8. ΣΧΟΛΙΚΟ ΔΙΚΤΥΟ ΕΚΠΑΙΔΕΥΤΙΚΗΣ ΥΠΟΣΤΗΡΙΞΗΣ (Σ.Δ.Ε.Υ.)<text:s text:c="8"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2<text:span text:style-name="T4">ο</text:span><text:s/>ΓΥΜΝΑΣΙΟ ΒΟΥΛ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9. ΣΧΟΛΙΚΟ ΔΙΚΤΥΟ ΕΚΠ/ΣΗΣ &amp; ΥΠΟΣΤΗΡΙΞΗΣ (Σ.Δ.Ε.Υ.)<text:s text:c="8"/></text:p>
          </table:table-cell>
          <table:table-cell table:number-columns-repeated="2"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3<text:span text:style-name="T4">ο</text:span><text:s/>ΓΥΜΝΑΣΙΟ ΓΕΡΑΚΑ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10. ΣΧΟΛΙΚΟ ΔΙΚΤΥΟ ΕΚΠΑΙΔΕΥΤΙΚΗΣ ΥΠΟΣΤΗΡΙΞΗΣ (Σ.Δ.Ε.Υ.)<text:s text:c="8"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ΓΥΜΝΑΣΙΟ ΚΕΡΑΤΕ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11. ΣΧΟΛΙΚΟ ΔΙΚΤΥΟ ΕΚΠΑΙΔΕΥΤΙΚΗΣ ΥΠΟΣΤΗΡΙΞΗΣ (Σ.Δ.Ε.Υ.)<text:s text:c="8"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2<text:span text:style-name="T4">ο</text:span><text:s/>ΓΥΜΝΑΣΙΟ ΚΑΛΥΒΙΩΝ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6">
            <text:p>ΣΥΝΟΛΟ ΚΕΝΩΝ</text:p>
          </table:table-cell>
          <table:table-cell office:value-type="float" office:value="8" table:formula="of:=SUM([.B160:.B181])" table:style-name="ce15">
            <text:p>8</text:p>
          </table:table-cell>
          <table:table-cell office:value-type="float" office:value="8" table:formula="of:=SUM([.C160:.C181])" table:style-name="ce15">
            <text:p>8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3">
            <text:p>2ο ΚΕ.Δ.Α.Σ.Υ. ΑΝΑΤΟΛΙΚΗΣ ΑΤΤΙΚΗΣ</text:p>
          </table:table-cell>
          <table:table-cell office:value-type="string" table:style-name="ce11">
            <text:p>ΚΕΝΑ ΠΕ23</text:p>
          </table:table-cell>
          <table:table-cell office:value-type="string" table:style-name="ce11">
            <text:p>ΚΕΝΑ ΠΕ3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4">
            <text:p>1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Ν. ΜΑΚΡΗΣ-ΠΑΜΜΑΚΑΡΙΣΤ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2. ΣΧΟΛΙΚΟ ΔΙΚΤΥΟ ΕΚΠΑΙΔΕΥΤΙΚΗΣ ΥΠΟΣΤΗΡΙΞΗΣ (Σ.Δ.Ε.Υ.)</text:p>
          </table:table-cell>
          <table:table-cell table:number-columns-repeated="2"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Π.Ν.Α. ΡΑΦΗΝΑΣ (ΝΤΑΟΥ ΠΕΝΤΕΛΗΣ)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3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ΕΕΕΚ ΡΑΦΗΝΑΣ – ΕΕΕΕΚ ΝΤΑΟΥ ΠΙΚΠΑ ΠΕΝΤΕΛΗ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4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ΩΡΩΠ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5. ΣΧΟΛΙΚΟ ΔΙΚΤΥΟ ΕΚΠΑΙΔΕΥΤΙΚΗΣ ΥΠΟΣΤΗΡΙΞΗΣ (Σ.Δ.Ε.Υ.)</text:p>
          </table:table-cell>
          <table:table-cell table:number-columns-repeated="2"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ΑΧΑΡΝΩΝ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6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ΝΙΑΙΟ ΕΙΔΙΚΟ ΕΠΑΓΓΕΛΜΑΤΙΚΟ ΓΥΜΝΑΣΙΟ –ΛΥΚΕΙΟ (ΕΝ.Ε.Ε.ΓΥ-Λ) ΑΧΑΡΝΩΝ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7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ΝΙΑΙΟ ΕΙΔΙΚΟ ΕΠΑΓΓΕΛΜΑΤΙΚΟ ΓΥΜΝΑΣΙΟ –ΛΥΚΕΙΟ (ΕΝ.Ε.Ε.ΓΥ-Λ) ΩΡΩΠ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8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26ο Δ.Σ. ΑΧΑΡΝΩΝ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9. ΣΧΟΛΙΚΟ ΔΙΚΤΥΟ ΕΚΠΑΙΔΕΥΤΙΚΗΣ ΥΠΟΣΤΗΡΙΞΗΣ (Σ.Δ.Ε.Υ.)<text:s/></text:p>
          </table:table-cell>
          <table:table-cell table:style-name="ce10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2ο Δ.Σ. ΑΓΙΟΥ ΣΤΕΦΑΝ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10. ΣΧΟΛΙΚΟ ΔΙΚΤΥΟ ΕΚΠΑΙΔΕΥΤΙΚΗΣ ΥΠΟΣΤΗΡΙΞΗΣ (Σ.Δ.Ε.Υ.)<text:s text:c="8"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7<text:span text:style-name="T4">ο</text:span><text:s/>ΓΥΜΝΑΣΙΟ ΑΧΑΡΝΩΝ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11. ΣΧΟΛΙΚΟ ΔΙΚΤΥΟ ΕΚΠΑΙΔΕΥΤΙΚΗΣ ΥΠΟΣΤΗΡΙΞΗΣ (Σ.Δ.Ε.Υ.)<text:s text:c="8"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ΓΥΜΝΑΣΙΟ ΑΝΟΙΞΗ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6">
            <text:p>ΣΥΝΟΛΟ ΚΕΝΩΝ</text:p>
          </table:table-cell>
          <table:table-cell office:value-type="float" office:value="8" table:formula="of:=SUM([.B184:.B205])" table:style-name="ce15">
            <text:p>8</text:p>
          </table:table-cell>
          <table:table-cell office:value-type="float" office:value="8" table:formula="of:=SUM([.C184:.C205])" table:style-name="ce15">
            <text:p>8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3">
            <text:p>ΚΕ.Δ.Α.Σ.Υ. ΔΥΤΙΚΗΣ ΑΤΤΙΚΗΣ</text:p>
          </table:table-cell>
          <table:table-cell office:value-type="string" table:style-name="ce11">
            <text:p>ΚΕΝΑ ΠΕ23</text:p>
          </table:table-cell>
          <table:table-cell office:value-type="string" table:style-name="ce11">
            <text:p>ΚΕΝΑ ΠΕ3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4">
            <text:p>1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ΕΛΕΥΣΙΝ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2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ΝΗΠΙΑΓΩΓΕΙΟ ΕΛΕΥΣΙΝ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3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ΖΕΦΥΡ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4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ΝΗΠΙΑΓΩΓΕΙΟ ΖΕΦΥΡ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5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8<text:span text:style-name="T4">ο</text:span><text:s/>Δ.Σ. ΜΕΓΑΡΩΝ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6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ΝΙΑΙΟ ΕΙΔΙΚΟ ΕΠΑΓΓΕΛΜΑΤΙΚΟ ΓΥΜΝΑΣΙΟ – ΛΥΚΕΙΟ ΕΛΕΥΣΙΝΑΣ (ΕΝ.Ε.Ε.ΓΥ-Λ ΕΛΕΥΣΙΝΑΣ)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7. ΣΧΟΛΙΚΟ ΔΙΚΤΥΟ ΕΚΠΑΙΔΕΥΤΙΚΗΣ ΥΠΟΣΤΗΡΙΞΗΣ (Σ.Δ.Ε.Υ.)</text:p>
          </table:table-cell>
          <table:table-cell table:style-name="ce10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2<text:span text:style-name="T4">ο</text:span><text:s/>ΓΥΜΝΑΣΙΟ ΑΝΩ ΛΙΟΣΙΩΝ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6">
            <text:p>ΣΥΝΟΛΟ ΚΕΝΩΝ</text:p>
          </table:table-cell>
          <table:table-cell office:value-type="float" office:value="6" table:formula="of:=SUM([.B208:.B221])" table:style-name="ce15">
            <text:p>6</text:p>
          </table:table-cell>
          <table:table-cell office:value-type="float" office:value="6" table:formula="of:=SUM([.C208:.C221])" table:style-name="ce15">
            <text:p>6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3">
            <text:p>1ο ΚΕ.Δ.Α.Σ.Υ. ΠΕΙΡΑΙΑ</text:p>
          </table:table-cell>
          <table:table-cell office:value-type="string" table:style-name="ce11">
            <text:p>ΚΕΝΑ ΠΕ23</text:p>
          </table:table-cell>
          <table:table-cell office:value-type="string" table:style-name="ce11">
            <text:p>ΚΕΝΑ ΠΕ3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4">
            <text:p>1. ΣΧΟΛΙΚΟ ΔΙΚΤΥΟ ΕΚΠΑΙΔΕΥΤΙΚΗΣ ΥΠΟΣΤΗΡΙΞΗΣ (Σ.Δ.Ε.Υ.)</text:p>
          </table:table-cell>
          <table:table-cell table:style-name="ce10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1ο ΕΙΔΙΚΟ Δ.Σ. ΠΕΙΡΑΙΑ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2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<text:s/>ΕΙΔΙΚΟ Δ.Σ. ΑΥΤΙΣΤΙΚΩΝ ΠΕΙΡΑΙΑ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3. ΣΧΟΛΙΚΟ ΔΙΚΤΥΟ ΕΚΠΑΙΔΕΥΤΙΚΗΣ ΥΠΟΣΤΗΡΙΞΗΣ (Σ.Δ.Ε.Υ.)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<text:s/>2ο ΕΙΔΙΚΟ Δ.Σ. ΠΕΙΡΑΙΑ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4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<text:s/>1ο ΕΙΔΙΚΟ Δ.Σ. ΔΡΑΠΕΤΣΩΝ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5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<text:s/>1ο ΕΙΔΙΚΟ Δ.Σ. ΚΕΡΑΤΣΙΝ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6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2<text:span text:style-name="T4">ο</text:span><text:s/>Δ.Σ. ΑΙΓΙΝ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7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9<text:span text:style-name="T4">ο</text:span><text:s text:c="2"/>Δ.Σ. ΚΕΡΑΤΣΙΝΙ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8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ΝΙΑΙΟ ΕΙΔΙΚΟ ΕΠΑΓΓΕΛΜΑΤΙΚΟ ΓΥΜΝΑΣΙΟ-ΛΥΚΕΙΟ ΠΕΙΡΑΙΑ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9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ΕΝΙΑΙΟ ΕΙΔΙΚΟ ΕΠΑΓΓΕΛΜΑΤΙΚΟ ΓΥΜΝΑΣΙΟ – ΛΥΚΕΙΟ ΔΡΑΠΕΤΣΩΝ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6">
            <text:p>ΣΥΝΟΛΟ ΚΕΝΩΝ</text:p>
          </table:table-cell>
          <table:table-cell office:value-type="float" office:value="7" table:formula="of:=SUM([.B224:.B241])" table:style-name="ce15">
            <text:p>7</text:p>
          </table:table-cell>
          <table:table-cell office:value-type="float" office:value="8" table:formula="of:=SUM([.C224:.C241])" table:style-name="ce15">
            <text:p>8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3">
            <text:p>2ο ΚΕ.Δ.ΑΣ.Υ. ΠΕΙΡΑΙΑ</text:p>
          </table:table-cell>
          <table:table-cell office:value-type="string" table:style-name="ce11">
            <text:p>ΚΕΝΑ ΠΕ23</text:p>
          </table:table-cell>
          <table:table-cell office:value-type="string" table:style-name="ce11">
            <text:p>ΚΕΝΑ ΠΕ3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4">
            <text:p>1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ΝΙΚΑΙΑΣ-ΑΓΙΟΥ ΙΩΑΝΝΗ ΡΕΝΤΗ (ΠΡΩΗΝ ΠΙΚΠΑ)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2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<text:s/>1ο ΕΙΔΙΚΟ Δ.Σ. ΠΕΡΑΜΑΤΟ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3. ΣΧΟΛΙΚΟ ΔΙΚΤΥΟ ΕΚΠΑΙΔΕΥΤΙΚΗΣ ΥΠΟΣΤΗΡΙΞΗΣ (Σ.Δ.Ε.Υ.)</text:p>
          </table:table-cell>
          <table:table-cell table:style-name="ce10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<text:s/>1ο ΕΙΔΙΚΟ Δ.Σ. ΚΟΡΥΔΑΛΛ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4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ΙΔΙΚΟ Δ.Σ. ΣΑΛΑΜΙΝ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5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Δ.Σ. ΓΑΛΑΤΑ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6. ΣΧΟΛΙΚΟ ΔΙΚΤΥΟ ΕΚΠΑΙΔΕΥΤΙΚΗΣ ΥΠΟΣΤΗΡΙΞΗΣ (Σ.Δ.Ε.Υ.)<text:s/>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office:value-type="string" table:style-name="ce13">
            <text:p>13<text:span text:style-name="T4">ο</text:span><text:s text:c="2"/>Δ.Σ. ΝΙΚΑΙ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7. ΣΧΟΛΙΚΟ ΔΙΚΤΥΟ ΕΚΠΑΙΔΕΥΤΙΚΗΣ ΥΠΟΣΤΗΡΙΞΗΣ (Σ.Δ.Ε.Υ.)</text:p>
          </table:table-cell>
          <table:table-cell table:style-name="ce10"/>
          <table:table-cell table:style-name="ce8"/>
          <table:table-cell table:number-columns-repeated="16381" table:style-name="ce4"/>
        </table:table-row>
        <table:table-row table:style-name="ro1">
          <table:table-cell office:value-type="string" table:style-name="ce13">
            <text:p>2ο ΕΕΕΕΚ ΠΕΙΡΑΙΑ ‘’ΑΝΟΙΞΗ’’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8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ΕΕΕΕΚ ΓΑΛΑΤΑ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9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1<text:span text:style-name="T4">ο</text:span><text:s/>ΓΕΛ ΠΕΡΑΜΑΤΟ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10. ΣΧΟΛΙΚΟ ΔΙΚΤΥΟ ΕΚΠΑΙΔΕΥΤΙΚΗΣ ΥΠΟΣΤΗΡΙΞΗΣ (Σ.Δ.Ε.Υ.)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7<text:span text:style-name="T4">ο</text:span><text:s/>Γ/ΣΙΟ ΚΟΡΥΔΑΛΛΟΥ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11. ΣΧΟΛΙΚΟ ΔΙΚΤΥΟ ΕΚΠΑΙΔΕΥΤΙΚΗΣ ΥΠΟΣΤΗΡΙΞΗΣ (Σ.Δ.Ε.Υ.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3">
            <text:p>3<text:span text:style-name="T4">ο</text:span><text:s/>Γ/ΣΙΟ ΣΑΛΑΜΙΝΑΣ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14">
            <text:p>12.ΣΧΟΛΙΚΟ ΔΙΚΤΥΟ ΕΚΠΑΙΔΕΥΤΙΚΗΣ ΥΠΟΣΤΗΡΙΞΗΣ (Σ.Δ.Ε.Υ.)</text:p>
          </table:table-cell>
          <table:table-cell table:style-name="ce10"/>
          <table:table-cell office:value-type="float" office:value="1" table:style-name="ce7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7">
            <text:p>ΕΕΕΕΚ ΠΕΙΡΑΙΑ</text:p>
          </table:table-cell>
          <table:table-cell table:number-columns-repeated="2" table:style-name="ce18"/>
          <table:table-cell table:number-columns-repeated="16381" table:style-name="ce4"/>
        </table:table-row>
        <table:table-row table:style-name="ro1">
          <table:table-cell office:value-type="string" table:style-name="ce6">
            <text:p>ΣΥΝΟΛΟ ΚΕΝΩΝ</text:p>
          </table:table-cell>
          <table:table-cell office:value-type="float" office:value="8" table:formula="of:=SUM([.B244:.B267])" table:style-name="ce6">
            <text:p>8</text:p>
          </table:table-cell>
          <table:table-cell office:value-type="float" office:value="9" table:formula="of:=SUM([.C244:.C267])" table:style-name="ce6">
            <text:p>9</text:p>
          </table:table-cell>
          <table:table-cell table:number-columns-repeated="16381" table:style-name="ce1"/>
        </table:table-row>
        <table:table-row table:number-rows-repeated="10483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ΕΙΡΗΝΗ ΚΑΛΛΙΓΙΑΝΝΑΚΗ</meta:initial-creator>
    <dc:creator>ΕΙΡΗΝΗ ΚΑΛΛΙΓΙΑΝΝΑΚΗ</dc:creator>
    <meta:creation-date>2022-05-19T06:59:42Z</meta:creation-date>
    <dc:date>2023-08-22T09:10:17Z</dc:date>
    <meta:print-date>2022-08-24T09:58:40Z</meta:print-date>
  </office:meta>
</office:document-meta>
</file>