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ΣΔΕΥ_ΤΩΝ_ΚΕΔΑΣΥ_ΑΤΤΙΚΗΣ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0">
            <text:p>ΣΔΕΥ ΤΩΝ ΚΕ.Δ.Α.Σ.Υ. ΑΤΤΙΚΗ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19"/>
          <table:table-cell office:value-type="string" table:style-name="ce9">
            <text:p>ΚΕΝΑ ΠΕ23</text:p>
          </table:table-cell>
          <table:table-cell office:value-type="string" table:style-name="ce9">
            <text:p>ΚΕΝΑ ΠΕ30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4">
            <text:p>1<text:span text:style-name="T3">ο</text:span><text:s/>ΚΕ.Δ.Α.Σ.Υ. Α΄ ΑΘΗΝΑ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13">
            <text:p>1. ΣΧΟΛΙΚΟ ΔΙΚΤΥΟ ΕΚΠΑΙΔΕΥΤΙΚΗΣ ΥΠΟΣΤΗΡΙΞΗΣ (Σ.Δ.Ε.Υ.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4o ΕΙΔΙΚΟ Δ.Σ. ΑΘΗΝΩΝ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2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6o ΕΙΔΙΚΟ Δ.Σ. ΑΘΗΝΩΝ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3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0o ΕΙΔΙΚΟ Δ.Σ. ΑΘΗΝΩΝ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4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7<text:span text:style-name="T4">ο</text:span><text:s/>Δ.Σ. ΓΑΛΑΤΣΙ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5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8<text:span text:style-name="T4">ο</text:span><text:s/>Δ.Σ. ΦΙΛΑΔΕΛΦΕΙΑ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6. ΣΧΟΛΙΚΟ ΔΙΚΤΥΟ ΕΚΠΑΙΔΕΥΤΙΚΗΣ ΥΠΟΣΤΗΡΙΞΗΣ (Σ.Δ.Ε.Υ.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24ο Δ.Σ. ΑΘΗΝΩΝ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7. ΣΧΟΛΙΚΟ ΔΙΚΤΥΟ ΕΚΠΑΙΔΕΥΤΙΚΗΣ ΥΠΟΣΤΗΡΙΞΗΣ (Σ.Δ.Ε.Υ.)<text:s text:c="3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66ο Δ.Σ. ΑΘΗΝΩΝ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4">
            <text:p>2ο ΚΕ.Δ.Α.Σ.Υ. Α΄ΑΘΗΝΑ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13">
            <text:p>1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s/>ΕΙΔΙΚΟ Δ.Σ. ΑΘΗΝΑ ΕΛΕΠΑΠ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2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s/>2ου ΕΙΔΙΚΟΥ Δ.Σ. ΕΛΕΠΑΠ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3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Δ.Σ. ΠΡΟΤΥΠΟ ΕΙΔΙΚΟ Μ.Δ.Δ.Ε. ΚΑΙΣΑΡΙΑΝΗΣ - ΡΟΖΑ ΙΜΒΡΙΩΤΗ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4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9o ΕΙΔΙΚΟ Δ.Σ. ΑΘΗΝΩΝ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5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94<text:span text:style-name="T4">ο</text:span><text:s/>Δ.Σ. ΑΘΗΝΩΝ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6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5<text:span text:style-name="T4">ο</text:span><text:s/>Δ.Σ. ΗΛΙΟΥΠΟΛΗ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7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ΓΥΜΝΑΣΙΟ-ΛΥΚΕΙΟ ΑΘΗΝΩΝ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0">
            <text:p>1ο ΚΕ.Δ.Α.Σ.Υ. Β΄ΑΘΗΝΑ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3">
            <text:p>1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ΣΜΕΑΕ ΝΕΑΣ ΙΩΝΙΑ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2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Δ.Σ. ΗΡΑΚΛΕΙ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3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ΕΕΕΚ ΗΡΑΚΛΕΙ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4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ο ΕΙΔΙΚΟ Δ.Σ. ΑΜΑΡΟΥΣΙΟΥ "ΣΙΚΙΑΡΙΔΕΙΟ"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5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Δ.Σ. ΜΕΤΑΜΟΡΦΩΣΗ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6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8<text:span text:style-name="T4">Ο</text:span><text:s text:c="2"/>Δ.Σ. ΚΗΦΙΣΙΑ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7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3<text:span text:style-name="T4">ο</text:span><text:s/>Δ.Σ. ΝΕΟΥ ΨΥΧΙΚ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0">
            <text:p>2ο ΚΕ.Δ.Α.Σ.Υ. Β΄ΑΘΗΝΑ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3">
            <text:p>1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Δ.Σ. ΠΕΝΤΕΛΗΣ (ΠΙΚΠΑ)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2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Δ.Σ. ΚΩΦΩΝ &amp; ΒΑΡΗΚΟΩΝ ΠΕΥΚΗ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3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ΓΥΜΝΑΣΙΟ ΚΩΦΩΝ &amp; ΒΑΡΗΚΟΩΝ ΑΓ. ΠΑΡΑΣΚΕΥΗ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4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ΕΝΙΑΙΟ ΕΙΔΙΚΟ ΕΠΑΓΓΕΛΜΑΤΙΚΟ ΓΥΜΝΑΣΙΟ -ΛΥΚΕΙΟ ΑΓ. ΠΑΡΑΣΚΕΥΗΣ (ΠΡΩΗΝ ΤΕΕ ΚΩΦΩΝ &amp; ΒΑΡΗΚΟΩΝ ΑΓ. ΠΑΡΑΣΚΕΥΗΣ)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5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<text:span text:style-name="T4">ο</text:span><text:s/>Δ.Σ ΧΟΛΑΡΓ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6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2<text:span text:style-name="T4">ο</text:span><text:s/>Δ.Σ ΒΡΙΛΗΣΣΙΩΝ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7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2<text:span text:style-name="T4">ο</text:span><text:s/>Δ.Σ ΧΑΛΑΝΔΡΙ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0">
            <text:p>1ο ΚΕ.Δ.Α.Σ.Υ. Γ΄ΑΘΗΝΑ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3">
            <text:p>1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Δ.Σ. ΑΙΓΑΛΕΩ ΓΙΑ ΠΑΙΔΙΑ ΜΕ ΚΙΝΗΤΙΚΑ ΠΡΟΒΛΗΜΑΤΑ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2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Δ.Σ. ΑΙΓΑΛΕΩ ΓΙΑ ΠΑΙΔΙΑ ΣΤΟ ΦΑΣΜΑ ΤΟΥ ΑΥΤΙΣΜ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3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Δ.Σ. ΑΙΓΑΛΕΩ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4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Δ.Σ. ΠΕΡΙΣΤΕΡΙ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5. ΣΧΟΛΙΚΟ ΔΙΚΤΥΟ ΕΚΠΑΙΔΕΥΤΙΚΗΣ ΥΠΟΣΤΗΡΙΞΗΣ (Σ.Δ.Ε.Υ.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30ο Δ. Σ. ΠΕΡΙΣΤΕΡΙ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6. ΣΧΟΛΙΚΟ ΔΙΚΤΥΟ ΕΚΠΑΙΔΕΥΤΙΚΗΣ ΥΠΟΣΤΗΡΙΞΗΣ (Σ.Δ.Ε.Υ.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4ο ΔΣ ΧΑΪΔΑΡΙ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7.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ΕΕΕΚ ΑΙΓΑΛΕΩ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8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ΕΕΕΚ ΜΑΘΗΤΩΝ ΜΕ ΠΡΟΒΛΗΜΑΤΑ ΟΡΑΣΗΣ &amp; ΠΟΛΛΑΠΛΕΣ ΑΝΑΠΗΡΙΕΣ ΑΙΓΑΛΕΩ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9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ΝΙΑΙΟ ΕΙΔΙΚΟ ΕΠΑΓΓΕΛΜΑΤΙΚΟ ΓΥΜΝΑΣΙΟ – ΛΥΚΕΙΟ ΑΙΓΑΛΕΩ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10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ΝΙΑΙΟ ΕΙΔΙΚΟ ΕΠΑΓΓΕΛΜΑΤΙΚΟ ΓΥΜΝΑΣΙΟ-ΛΥΚΕΙΟ ΠΕΡΙΣΤΕΡΙΟΥ (ΕΝ.Ε.Ε.ΓΥ-Λ ΠΕΡΙΣΤΕΡΙΟΥ)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11. ΣΧΟΛΙΚΟ ΔΙΚΤΥΟ ΕΚΠΑΙΔΕΥΤΙΚΗΣ ΥΠΟΣΤΗΡΙΞΗΣ (Σ.Δ.Ε.Υ.)<text:s text:c="7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5<text:span text:style-name="T4">ο</text:span><text:s/>ΓΥΜΝΑΣΙΟ ΑΙΓΑΛΕΩ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12. ΣΧΟΛΙΚΟ ΔΙΚΤΥΟ ΕΚΠΑΙΔΕΥΤΙΚΗΣ ΥΠΟΣΤΗΡΙΞΗΣ (Σ.Δ.Ε.Υ.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6ο ΓΥΜΝΑΣΙΟ ΠΕΡΙΣΤΕΡΙ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13. ΣΧΟΛΙΚΟ ΔΙΚΤΥΟ ΕΚΠΑΙΔΕΥΤΙΚΗΣ ΥΠΟΣΤΗΡΙΞΗΣ (Σ.Δ.Ε.Υ.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8ο ΓΥΜΝΑΣΙΟ ΠΕΡΙΣΤΕΡΙ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0">
            <text:p>2ο ΚΕ.Δ.Α.Σ.Υ. Γ΄ΑΘΗΝΑ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3">
            <text:p>1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Δ.Σ. ΙΛΙ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2. ΣΧΟΛΙΚΟ ΔΙΚΤΥΟ ΕΚΠΑΙΔΕΥΤΙΚΗΣ ΥΠΟΣΤΗΡΙΞΗΣ (Σ.Δ.Ε.Υ.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5ο Δ.Σ. ΚΑΜΑΤΕΡ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3. ΣΧΟΛΙΚΟ ΔΙΚΤΥΟ ΕΚΠΑΙΔΕΥΤΙΚΗΣ ΥΠΟΣΤΗΡΙΞΗΣ (Σ.Δ.Ε.Υ.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4ο Δ.Σ. ΠΕΤΡΟΥΠΟΛΗ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4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24ο Δ.Σ. ΠΕΡΙΣΤΕΡΙ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5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2ο Δ.Σ. ΙΛΙ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6.ΣΧΟΛΙΚΟ ΔΙΚΤΥΟ ΕΚΠΑΙΔΕΥΤΙΚΗΣ ΥΠΟΣΤΗΡΙΞΗΣ (Σ.Δ.Ε.Υ.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4ο Δ.Σ. ΑΓΙΩΝ ΑΝΑΡΓΥΡΩΝ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7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ΝΙΑΙΟ ΕΙΔΙΚΟ ΕΠΑΓΓΕΛΜΑΤΙΚΟ ΓΥΜΝΑΣΙΟ - ΛΥΚΕΙΟ ΙΛΙΟΥ (ΕΝ.Ε.Ε.ΓΥ-Λ ΙΛΙΟΥ)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8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ΓΥΜΝΑΣΙΟ ΙΛΙ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9.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ΛΥΚΕΙΟ ΙΛΙ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10.ΣΧΟΛΙΚΟ ΔΙΚΤΥΟ ΕΚΠΑΙΔΕΥΤΙΚΗΣ ΥΠΟΣΤΗΡΙΞΗΣ (Σ.Δ.Ε.Υ.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1ο ΓΥΜΝΑΣΙΟ ΙΛΙ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11.ΣΧΟΛΙΚΟ ΔΙΚΤΥΟ ΕΚΠΑΙΔΕΥΤΙΚΗΣ ΥΠΟΣΤΗΡΙΞΗΣ (Σ.Δ.Ε.Υ.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2ο ΓΥΜΝΑΣΙΟ ΠΕΤΡΟΥΠΟΛΗ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0">
            <text:p>1ο ΚΕ.Δ.Α.Σ.Υ. Δ΄ΑΘΗΝΑ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3">
            <text:p>1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Δ.Σ. <text:s/>ΤΥΦΛΩΝ ΚΑΛΛΙΘΕΑ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2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ο ΕΙΔΙΚΟ Δ.Σ ΚΑΛΛΙΘΕΑ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3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Δ.Σ.ΤΥΦΛΟΚΩΦΩΝ ΚΑΛΛΙΘΕΑ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4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s/>ΕΙΔΙΚΟ ΝΗΠΙΑΓΩΓΕΙΟ ΤΥΦΛΩΝ ΚΑΛΛΙΘΕΑ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5. ΣΧΟΛΙΚΟ ΔΙΚΤΥΟ ΕΚΠΑΙΔΕΥΤΙΚΗΣ ΥΠΟΣΤΗΡΙΞΗΣ (Σ.Δ.Ε.Υ.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ΕΕΕΚ ΚΑΛΛΙΘΕΑ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6. ΣΧΟΛΙΚΟ ΔΙΚΤΥΟ ΕΚΠΑΙΔΕΥΤΙΚΗΣ ΥΠΟΣΤΗΡΙΞΗΣ (Σ.Δ.Ε.Υ.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3<text:span text:style-name="T4">ο</text:span><text:s/>ΓΥΜΝΑΣΙΟ Ν. ΣΜΥΡΝΗ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7. ΣΧΟΛΙΚΟ ΔΙΚΤΥΟ ΕΚΠΑΙΔΕΥΤΙΚΗΣ ΥΠΟΣΤΗΡΙΞΗΣ (Σ.Δ.Ε.Υ.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7<text:span text:style-name="T4">ο</text:span><text:s/>Δ.Σ. ΝΕΑΣ ΣΜΥΡΝΗ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8. ΣΧΟΛΙΚΟ ΔΙΚΤΥΟ ΕΚΠΑΙΔΕΥΤΙΚΗΣ (Σ.Δ.Ε.Υ.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0<text:span text:style-name="T4">ο</text:span><text:s/>Δ.Σ. ΠΑΛΑΙΟΥ ΦΑΛΗΡ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0">
            <text:p>2ο ΚΕ.Δ.Α.Σ.Υ. Δ΄ΑΘΗΝΑ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3">
            <text:p>1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ΝΙΑΙΟ ΕΙΔΙΚΟ ΕΠΑΓ/ΚΟ ΓΥΜΝΑΣΙΟ – ΛΥΚΕΙΟ ΑΓ. ΔΗΜΗΤΡΙ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2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ο ΕΙΔΙΚΟ Δ.Σ. <text:s/>ΑΓ. ΔΗΜΗΤΡΙ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3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Δ.Σ. ΚΩΦΩΝ &amp; ΒΑΡΗΚΟΩΝ ΑΡΓΥΡΟΥΠΟΛΗ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4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Γ/ΣΙΟ-ΛΥΚΕΙΟ ΚΩΦΩΝ &amp; ΒΑΡΗΚΟΩΝ ΑΡΓΥΡΟΥΠΟΛΗ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5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Δ.Σ. ΕΓΚΕΦΑΛΙΚΗΣ ΠΑΡΑΛΥΣΗΣ ΑΡΓΥΡΟΥΠΟΛΗ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6. ΣΧΟΛΙΚΟ ΔΙΚΤΥΟ ΕΚΠΑΙΔΕΥΤΙΚΗΣ ΥΠΟΣΤΗΡΙΞΗΣ (Σ.Δ.Ε.Υ.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ΝΗΠΙΑΓΩΓΕΙΟ ΚΩΦΩΝ &amp; ΒΑΡΗΚΟΩΝ ΑΡΓΥΡΟΥΠΟΛΗ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7. ΣΧΟΛΙΚΟ ΔΙΚΤΥΟ ΕΚΠΑΙΔΕΥΤΙΚΗΣ ΥΠΟΣΤΗΡΙΞΗΣ (Σ.Δ.Ε.Υ.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ΝΗΠΙΑΓΩΓΕΙΟ ΑΓΙΟΥ ΔΗΜΗΤΡΙ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8. ΣΧΟΛΙΚΟ ΔΙΚΤΥΟ ΕΚΠΑΙΔΕΥΤΙΚΗΣ ΥΠΟΣΤΗΡΙΞΗΣ (Σ.Δ.Ε.Υ.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<text:span text:style-name="T4">ο</text:span><text:s/>Γ/ΣΙΟ ΓΛΥΦΑΔΑ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9. ΣΧΟΛΙΚΟ ΔΙΚΤΥΟ ΕΚΠΑΙΔΕΥΤΙΚΗΣ ΥΠΟΣΤΗΡΙΞΗΣ (Σ.Δ.Ε.Υ.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3<text:span text:style-name="T4">ο</text:span><text:s/>Δ.Σ. ΓΛΥΦΑΔΑ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10. ΣΧΟΛΙΚΟ ΔΙΚΤΥΟ ΕΚΠΑΙΔΕΥΤΙΚΗΣ ΥΠΟΣΤΗΡΙΞΗΣ (Σ.Δ.Ε.Υ.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ΕΕΕΚ ΑΓ. ΔΗΜΗΤΡΙ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0">
            <text:p>1ο ΚΕ.Δ.Α.Σ.Υ. ΑΝΑΤΟΛΙΚΗΣ ΑΤΤΙΚΗ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3">
            <text:p>1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ΝΙΑΙΟ ΕΙΔΙΚΟ ΕΠΑΓΓΕΛΜΑΤΙΚΟ ΓΥΜΝΑΣΙΟ –ΛΥΚΕΙΟ ΚΟΡΩΠΙ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2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Δ.Σ. ΛΑΥΡΙ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3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Δ.Σ. ΠΙΚΠΑ ΒΟΥΛΑ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4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<text:span text:style-name="T4">ο</text:span><text:s/>Δ.Σ. ΠΑΛΛΗΝΗ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5. ΣΧΟΛΙΚΟ ΔΙΚΤΥΟ ΕΚΠΑΙΔΕΥΤΙΚΗΣ ΥΠΟΣΤΗΡΙΞΗΣ (Σ.Δ.Ε.Υ.)<text:s text:c="22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2ο Δ.Σ. ΚΟΡΩΠΙ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6. ΣΧΟΛΙΚΟ ΔΙΚΤΥΟ ΕΚΠΑΙΔΕΥΤΙΚΗΣ ΥΠΟΣΤΗΡΙΞΗΣ (Σ.Δ.Ε.Υ.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ο Δ.Σ. ΑΡΤΕΜΙΔΑ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7. ΣΧΟΛΙΚΟ ΔΙΚΤΥΟ ΕΚΠΑΙΔΕΥΤΙΚΗΣ ΥΠΟΣΤΗΡΙΞΗΣ (Σ.Δ.Ε.Υ.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ο Δ.Σ. ΜΑΡΚΟΠΟΥΛ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8. ΣΧΟΛΙΚΟ ΔΙΚΤΥΟ ΕΚΠΑΙΔΕΥΤΙΚΗΣ ΥΠΟΣΤΗΡΙΞΗΣ (Σ.Δ.Ε.Υ.)<text:s text:c="8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2<text:span text:style-name="T4">ο</text:span><text:s/>ΓΥΜΝΑΣΙΟ ΒΟΥΛΑ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9. ΣΧΟΛΙΚΟ ΔΙΚΤΥΟ ΕΚΠ/ΣΗΣ &amp; ΥΠΟΣΤΗΡΙΞΗΣ (Σ.Δ.Ε.Υ.)<text:s text:c="8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3<text:span text:style-name="T4">ο</text:span><text:s/>ΓΥΜΝΑΣΙΟ ΓΕΡΑΚΑ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10. ΣΧΟΛΙΚΟ ΔΙΚΤΥΟ ΕΚΠΑΙΔΕΥΤΙΚΗΣ ΥΠΟΣΤΗΡΙΞΗΣ (Σ.Δ.Ε.Υ.)<text:s text:c="8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ΓΥΜΝΑΣΙΟ ΚΕΡΑΤΕΑ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11. ΣΧΟΛΙΚΟ ΔΙΚΤΥΟ ΕΚΠΑΙΔΕΥΤΙΚΗΣ ΥΠΟΣΤΗΡΙΞΗΣ (Σ.Δ.Ε.Υ.)<text:s text:c="8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2<text:span text:style-name="T4">ο</text:span><text:s/>ΓΥΜΝΑΣΙΟ ΚΑΛΥΒΙΩΝ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0">
            <text:p>2ο ΚΕ.Δ.Α.Σ.Υ. ΑΝΑΤΟΛΙΚΗΣ ΑΤΤΙΚΗ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3">
            <text:p>1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Δ.Σ. Ν. ΜΑΚΡΗΣ-ΠΑΜΜΑΚΑΡΙΣΤ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2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Δ.Σ. Π.Ν.Α. ΡΑΦΗΝΑΣ (ΝΤΑΟΥ ΠΕΝΤΕΛΗΣ)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3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ΕΕΕΚ ΡΑΦΗΝΑΣ – ΕΕΕΕΚ ΝΤΑΟΥ ΠΙΚΠΑ ΠΕΝΤΕΛΗ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4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Δ.Σ. ΩΡΩΠ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5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Δ.Σ. ΑΧΑΡΝΩΝ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6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ΝΙΑΙΟ ΕΙΔΙΚΟ ΕΠΑΓΓΕΛΜΑΤΙΚΟ ΓΥΜΝΑΣΙΟ –ΛΥΚΕΙΟ (ΕΝ.Ε.Ε.ΓΥ-Λ) ΑΧΑΡΝΩΝ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7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ΝΙΑΙΟ ΕΙΔΙΚΟ ΕΠΑΓΓΕΛΜΑΤΙΚΟ ΓΥΜΝΑΣΙΟ –ΛΥΚΕΙΟ (ΕΝ.Ε.Ε.ΓΥ-Λ) ΩΡΩΠ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8. ΣΧΟΛΙΚΟ ΔΙΚΤΥΟ ΕΚΠΑΙΔΕΥΤΙΚΗΣ ΥΠΟΣΤΗΡΙΞΗΣ (Σ.Δ.Ε.Υ.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26ο Δ.Σ. ΑΧΑΡΝΩΝ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9. ΣΧΟΛΙΚΟ ΔΙΚΤΥΟ ΕΚΠΑΙΔΕΥΤΙΚΗΣ ΥΠΟΣΤΗΡΙΞΗΣ (Σ.Δ.Ε.Υ.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2ο Δ.Σ. ΑΓΙΟΥ ΣΤΕΦΑΝ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10. ΣΧΟΛΙΚΟ ΔΙΚΤΥΟ ΕΚΠΑΙΔΕΥΤΙΚΗΣ ΥΠΟΣΤΗΡΙΞΗΣ (Σ.Δ.Ε.Υ.)<text:s text:c="8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7<text:span text:style-name="T4">ο</text:span><text:s/>ΓΥΜΝΑΣΙΟ ΑΧΑΡΝΩΝ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11. ΣΧΟΛΙΚΟ ΔΙΚΤΥΟ ΕΚΠΑΙΔΕΥΤΙΚΗΣ ΥΠΟΣΤΗΡΙΞΗΣ (Σ.Δ.Ε.Υ.)<text:s text:c="8"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ΓΥΜΝΑΣΙΟ ΑΝΟΙΞΗ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0">
            <text:p>ΚΕ.Δ.Α.Σ.Υ. ΔΥΤΙΚΗΣ ΑΤΤΙΚΗ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3">
            <text:p>1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Δ.Σ. ΕΛΕΥΣΙΝΑ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2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ΝΗΠΙΑΓΩΓΕΙΟ ΕΛΕΥΣΙΝΑ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3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Δ.Σ. ΖΕΦΥΡΙ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4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ΝΗΠΙΑΓΩΓΕΙΟ ΖΕΦΥΡΙ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5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8<text:span text:style-name="T4">ο</text:span><text:s/>Δ.Σ. ΜΕΓΑΡΩΝ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6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ΝΙΑΙΟ ΕΙΔΙΚΟ ΕΠΑΓΓΕΛΜΑΤΙΚΟ ΓΥΜΝΑΣΙΟ – ΛΥΚΕΙΟ ΕΛΕΥΣΙΝΑΣ (ΕΝ.Ε.Ε.ΓΥ-Λ ΕΛΕΥΣΙΝΑΣ)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7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2<text:span text:style-name="T4">ο</text:span><text:s/>ΓΥΜΝΑΣΙΟ ΑΝΩ ΛΙΟΣΙΩΝ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0">
            <text:p>1ο ΚΕ.Δ.Α.Σ.Υ. ΠΕΙΡΑΙΑ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3">
            <text:p>1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ο ΕΙΔΙΚΟ Δ.Σ. ΠΕΙΡΑΙΑ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2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s/>ΕΙΔΙΚΟ Δ.Σ. ΑΥΤΙΣΤΙΚΩΝ ΠΕΙΡΑΙΑ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3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s/>2ο ΕΙΔΙΚΟ Δ.Σ. ΠΕΙΡΑΙΑ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4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s/>1ο ΕΙΔΙΚΟ Δ.Σ. ΔΡΑΠΕΤΣΩΝΑ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5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s/>1ο ΕΙΔΙΚΟ Δ.Σ. ΚΕΡΑΤΣΙΝΙ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6. ΣΧΟΛΙΚΟ ΔΙΚΤΥΟ ΕΚΠΑΙΔΕΥΤΙΚΗΣ ΥΠΟΣΤΗΡΙΞΗΣ (Σ.Δ.Ε.Υ.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2<text:span text:style-name="T4">ο</text:span><text:s/>Δ.Σ. ΑΙΓΙΝΑ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7. ΣΧΟΛΙΚΟ ΔΙΚΤΥΟ ΕΚΠΑΙΔΕΥΤΙΚΗΣ ΥΠΟΣΤΗΡΙΞΗΣ (Σ.Δ.Ε.Υ.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9<text:span text:style-name="T4">ο</text:span><text:s text:c="2"/>Δ.Σ. ΚΕΡΑΤΣΙΝΙ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8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ΝΙΑΙΟ ΕΙΔΙΚΟ ΕΠΑΓΓΕΛΜΑΤΙΚΟ ΓΥΜΝΑΣΙΟ-ΛΥΚΕΙΟ ΠΕΙΡΑΙΑ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9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ΝΙΑΙΟ ΕΙΔΙΚΟ ΕΠΑΓΓΕΛΜΑΤΙΚΟ ΓΥΜΝΑΣΙΟ – ΛΥΚΕΙΟ ΔΡΑΠΕΤΣΩΝΑ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0">
            <text:p>2ο ΚΕ.Δ.ΑΣ.Υ. ΠΕΙΡΑΙΑ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3">
            <text:p>1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Δ.Σ. ΝΙΚΑΙΑΣ-ΑΓΙΟΥ ΙΩΑΝΝΗ ΡΕΝΤΗ (ΠΡΩΗΝ ΠΙΚΠΑ)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2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s/>1ο ΕΙΔΙΚΟ Δ.Σ. ΠΕΡΑΜΑΤΟ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3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s/>1ο ΕΙΔΙΚΟ Δ.Σ. ΚΟΡΥΔΑΛΛ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4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ΙΔΙΚΟ Δ.Σ. ΣΑΛΑΜΙΝΑ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5. ΣΧΟΛΙΚΟ ΔΙΚΤΥΟ ΕΚΠΑΙΔΕΥΤΙΚΗΣ ΥΠΟΣΤΗΡΙΞΗΣ (Σ.Δ.Ε.Υ.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Δ.Σ. ΓΑΛΑΤΑ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6. ΣΧΟΛΙΚΟ ΔΙΚΤΥΟ ΕΚΠΑΙΔΕΥΤΙΚΗΣ ΥΠΟΣΤΗΡΙΞΗΣ (Σ.Δ.Ε.Υ.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3<text:span text:style-name="T4">ο</text:span><text:s text:c="2"/>Δ.Σ. ΝΙΚΑΙΑ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7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2ο ΕΕΕΕΚ ΠΕΙΡΑΙΑ ‘’ΑΝΟΙΞΗ’’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8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ΕΕΕΚ ΓΑΛΑΤΑ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9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<text:span text:style-name="T4">ο</text:span><text:s/>ΓΕΛ ΠΕΡΑΜΑΤΟ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10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7<text:span text:style-name="T4">ο</text:span><text:s/>Γ/ΣΙΟ ΚΟΡΥΔΑΛΛΟΥ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11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3<text:span text:style-name="T4">ο</text:span><text:s/>Γ/ΣΙΟ ΣΑΛΑΜΙΝΑΣ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12.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ΕΕΕΕΚ ΠΕΙΡΑΙΑ</text:p>
          </table:table-cell>
          <table:table-cell table:number-columns-repeated="2" table:style-name="ce5"/>
          <table:table-cell table:number-columns-repeated="16381" table:style-name="ce1"/>
        </table:table-row>
        <table:table-row table:number-rows-repeated="10483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ΕΙΡΗΝΗ ΚΑΛΛΙΓΙΑΝΝΑΚΗ</meta:initial-creator>
    <dc:creator>ΕΙΡΗΝΗ ΚΑΛΛΙΓΙΑΝΝΑΚΗ</dc:creator>
    <meta:creation-date>2022-05-19T06:59:42Z</meta:creation-date>
    <dc:date>2022-05-19T10:19:22Z</dc:date>
  </office:meta>
</office:document-meta>
</file>