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ΚΕΝΑ_ΣΔΕΥ_ΤΩΝ_ΚΕΔΑΣΥ_ΑΤΤΙΚΗΣ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number-columns-repeated="16381" table:default-cell-style-name="ce13"/>
        <table:table-row table:style-name="ro1">
          <table:table-cell office:value-type="string" table:number-columns-spanned="3" table:number-rows-spanned="1" table:style-name="ce15">
            <text:p>ΣΔΕΥ ΤΩΝ ΚΕ.Δ.Α.Σ.Υ.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3">
            <text:p>ΚΕΝΑ ΠΕ23</text:p>
          </table:table-cell>
          <table:table-cell office:value-type="string" table:style-name="ce3">
            <text:p>ΚΕΝΑ ΠΕ30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1<text:span text:style-name="T3">ο</text:span><text:s/>ΚΕ.Δ.Α.Σ.Υ. Α΄ 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1. ΣΧΟΛΙΚΟ ΔΙΚΤΥΟ ΕΚΠΑΙΔΕΥΤΙΚΗΣ ΥΠΟΣΤΗΡΙΞΗΣ (Σ.Δ.Ε.Υ.)</text:p>
          </table:table-cell>
          <table:table-cell office:value-type="float" office:value="1" table:style-name="ce5">
            <text:p>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4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6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0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7<text:span text:style-name="T4">ο</text:span><text:s/>Δ.Σ. ΓΑΛΑΤΣ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8<text:span text:style-name="T4">ο</text:span><text:s/>Δ.Σ. ΦΙΛΑΔΕΛΦΕΙ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4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 text:c="3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1">
            <text:p>66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2ο ΚΕ.Δ.Α.Σ.Υ. Α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4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ΕΙΔΙΚΟ Δ.Σ. ΑΘΗΝΑ ΕΛΕΠΑΠ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2ου ΕΙΔΙΚΟΥ Δ.Σ. ΕΛΕΠΑΠ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Δ.Σ. ΠΡΟΤΥΠΟ ΕΙΔΙΚΟ Μ.Δ.Δ.Ε. ΚΑΙΣΑΡΙΑΝΗΣ - ΡΟΖΑ ΙΜΒΡΙΩΤΗ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9o ΕΙΔΙΚΟ 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7">
            <text:p>94<text:span text:style-name="T4">ο</text:span><text:s/>Δ.Σ.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5<text:span text:style-name="T4">ο</text:span><text:s/>Δ.Σ. ΗΛΙ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ΥΜΝΑΣΙΟ-ΛΥΚΕΙΟ ΑΘΗ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1ο ΚΕ.Δ.Α.Σ.Υ. Β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7">
            <text:p>ΣΜΕΑΕ ΝΕΑΣ ΙΩΝΙ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ΗΡΑΚΛΕ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ΗΡΑΚΛΕ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ΕΙΔΙΚΟ Δ.Σ. ΑΜΑΡΟΥΣΙΟΥ "ΣΙΚΙΑΡΙΔΕΙΟ"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ΜΕΤΑΜΟΡΦΩΣ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8<text:span text:style-name="T4">Ο</text:span><text:s text:c="2"/>Δ.Σ. ΚΗΦΙΣΙ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Δ.Σ. ΝΕΟΥ ΨΥΧΙΚ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2ο ΚΕ.Δ.Α.Σ.Υ. Β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ΠΕΝΤΕΛΗΣ (ΠΙΚΠΑ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ΚΩΦΩΝ &amp; ΒΑΡΗΚΟΩΝ ΠΕΥΚ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ΥΜΝΑΣΙΟ ΚΩΦΩΝ &amp; ΒΑΡΗΚΟΩΝ ΑΓ. ΠΑΡΑΣΚΕΥ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ΕΝΙΑΙΟ ΕΙΔΙΚΟ ΕΠΑΓΓΕΛΜΑΤΙΚΟ ΓΥΜΝΑΣΙΟ -ΛΥΚΕΙΟ ΑΓ. ΠΑΡΑΣΚΕΥΗΣ (ΠΡΩΗΝ ΤΕΕ ΚΩΦΩΝ &amp; ΒΑΡΗΚΟΩΝ ΑΓ. ΠΑΡΑΣΚΕΥΗΣ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<text:span text:style-name="T4">ο</text:span><text:s/>Δ.Σ ΧΟΛΑΡΓ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Δ.Σ ΒΡΙΛΗΣΣΙ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Δ.Σ ΧΑΛΑΝΔ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1ο ΚΕ.Δ.Α.Σ.Υ. Γ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ΑΙΓΑΛΕΩ ΓΙΑ ΠΑΙΔΙΑ ΜΕ ΚΙΝΗΤΙΚΑ ΠΡΟΒΛΗΜΑΤ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ΑΙΓΑΛΕΩ ΓΙΑ ΠΑΙΔΙΑ ΣΤΟ ΦΑΣΜΑ ΤΟΥ ΑΥΤΙΣΜ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0ο Δ. Σ.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4ο ΔΣ ΧΑΪΔΑ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ΜΑΘΗΤΩΝ ΜΕ ΠΡΟΒΛΗΜΑΤΑ ΟΡΑΣΗΣ &amp; ΠΟΛΛΑΠΛΕΣ ΑΝΑΠΗΡΙΕΣ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 ΛΥΚΕΙΟ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-ΛΥΚΕΙΟ ΠΕΡΙΣΤΕΡΙΟΥ (ΕΝ.Ε.Ε.ΓΥ-Λ ΠΕΡΙΣΤΕΡΙΟΥ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text:s text:c="7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5<text:span text:style-name="T4">ο</text:span><text:s/>ΓΥΜΝΑΣΙΟ ΑΙΓΑΛΕΩ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2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6ο ΓΥΜΝΑΣΙΟ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3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8ο ΓΥΜΝΑΣΙΟ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2ο ΚΕ.Δ.Α.Σ.Υ. Γ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5ο Δ.Σ. ΚΑΜΑΤΕΡ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4ο Δ.Σ. ΠΕΤ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4ο Δ.Σ. ΠΕΡΙΣΤΕ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2ο Δ.Σ.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4ο Δ.Σ. ΑΓΙΩΝ ΑΝΑΡΓΥΡ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- ΛΥΚΕΙΟ ΙΛΙΟΥ (ΕΝ.Ε.Ε.ΓΥ-Λ ΙΛΙΟΥ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ΥΜΝΑΣΙΟ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ΛΥΚΕΙΟ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1ο ΓΥΜΝΑΣΙΟ ΙΛ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ο ΓΥΜΝΑΣΙΟ ΠΕΤΡΟΥΠΟΛΗ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1ο ΚΕ.Δ.Α.Σ.Υ. Δ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<text:s/>ΤΥΦΛΩΝ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ΕΙΔΙΚΟ Δ.Σ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Σ.ΤΥΦΛΟΚΩΦΩΝ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ΕΙΔΙΚΟ ΝΗΠΙΑΓΩΓΕΙΟ ΤΥΦΛΩΝ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ΚΑΛΛΙΘ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ΓΥΜΝΑΣΙΟ Ν. ΣΜΥΡΝ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7<text:span text:style-name="T4">ο</text:span><text:s/>Δ.Σ. ΝΕΑΣ ΣΜΥΡΝ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(Σ.Δ.Ε.Υ.)<text:s/>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7">
            <text:p>10<text:span text:style-name="T4">ο</text:span><text:s/>Δ.Σ. ΠΑΛΑΙΟΥ ΦΑΛΗΡ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2ο ΚΕ.Δ.Α.Σ.Υ. Δ΄ΑΘΗΝΑ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/ΚΟ ΓΥΜΝΑΣΙΟ – ΛΥΚΕΙΟ ΑΓ. ΔΗΜΗΤΡΙΟΥ</text:p>
          </table:table-cell>
          <table:table-cell table:style-name="ce10"/>
          <table:table-cell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ΕΙΔΙΚΟ Δ.Σ. <text:s/>ΑΓ. ΔΗΜΗΤ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ΚΩΦΩΝ &amp; ΒΑΡΗΚΟΩΝ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Γ/ΣΙΟ-ΛΥΚΕΙΟ ΚΩΦΩΝ &amp; ΒΑΡΗΚΟΩΝ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ΕΓΚΕΦΑΛΙΚΗΣ ΠΑΡΑΛΥΣΗΣ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ΚΩΦΩΝ &amp; ΒΑΡΗΚΟΩΝ ΑΡΓΥΡΟΥΠΟ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ΑΓΙΟΥ ΔΗΜΗΤ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<text:span text:style-name="T4">ο</text:span><text:s/>Γ/ΣΙΟ ΓΛΥΦΑΔ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Δ.Σ. ΓΛΥΦΑΔ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ΑΓ. ΔΗΜΗΤ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1ο ΚΕ.Δ.Α.Σ.Υ. ΑΝΑΤΟΛ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ΛΥΚΕΙΟ ΚΟΡΩΠ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ΛΑΥ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ΠΙΚΠΑ ΒΟΥΛ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<text:span text:style-name="T4">ο</text:span><text:s/>Δ.Σ. ΠΑΛΛΗΝ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 text:c="22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ο Δ.Σ. ΚΟΡΩΠ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Δ.Σ. ΑΡΤΕΜΙΔ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Δ.Σ. ΜΑΡΚΟΠΟΥΛ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ΓΥΜΝΑΣΙΟ ΒΟΥΛ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/ΣΗΣ &amp;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ΓΥΜΝΑΣΙΟ ΓΕΡΑΚ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ΓΥΜΝΑΣΙΟ ΚΕΡΑΤΕ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ΓΥΜΝΑΣΙΟ ΚΑΛΥΒΙ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2ο ΚΕ.Δ.Α.Σ.Υ. ΑΝΑΤΟΛ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Ν. ΜΑΚΡΗΣ-ΠΑΜΜΑΚΑΡΙΣΤ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Π.Ν.Α. ΡΑΦΗΝΑΣ (ΝΤΑΟΥ ΠΕΝΤΕΛΗΣ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ΡΑΦΗΝΑΣ – ΕΕΕΕΚ ΝΤΑΟΥ ΠΙΚΠΑ ΠΕΝΤΕΛ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ΩΡΩΠ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ΑΧΑΡ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ΛΥΚΕΙΟ (ΕΝ.Ε.Ε.ΓΥ-Λ) ΑΧΑΡ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ΛΥΚΕΙΟ (ΕΝ.Ε.Ε.ΓΥ-Λ) ΩΡΩΠ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6ο Δ.Σ. ΑΧΑΡ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ο Δ.Σ. ΑΓΙΟΥ ΣΤΕΦΑΝ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7<text:span text:style-name="T4">ο</text:span><text:s/>ΓΥΜΝΑΣΙΟ ΑΧΑΡΝ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text:s text:c="8"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ΓΥΜΝΑΣΙΟ ΑΝΟΙΞΗ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ΚΕ.Δ.Α.Σ.Υ. ΔΥΤΙΚΗΣ ΑΤΤΙΚΗΣ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ΕΛΕΥΣ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ΕΛΕΥΣ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ΖΕΦΥ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ΝΗΠΙΑΓΩΓΕΙΟ ΖΕΦΥΡ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8<text:span text:style-name="T4">ο</text:span><text:s/>Δ.Σ. ΜΕΓΑΡ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 ΛΥΚΕΙΟ ΕΛΕΥΣΙΝΑΣ (ΕΝ.Ε.Ε.ΓΥ-Λ ΕΛΕΥΣΙΝΑΣ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ΓΥΜΝΑΣΙΟ ΑΝΩ ΛΙΟΣΙΩΝ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1ο ΚΕ.Δ.Α.Σ.Υ. ΠΕΙΡΑΙΑ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ο ΕΙΔΙΚΟ Δ.Σ.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ΕΙΔΙΚΟ Δ.Σ. ΑΥΤΙΣΤΙΚΩΝ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2ο ΕΙΔΙΚΟ Δ.Σ.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ΔΡΑΠΕΤΣΩ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ΚΕΡΑΤΣΙΝ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2<text:span text:style-name="T4">ο</text:span><text:s/>Δ.Σ. ΑΙΓ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9<text:span text:style-name="T4">ο</text:span><text:s text:c="2"/>Δ.Σ. ΚΕΡΑΤΣΙΝΙ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-ΛΥΚΕΙΟ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ΝΙΑΙΟ ΕΙΔΙΚΟ ΕΠΑΓΓΕΛΜΑΤΙΚΟ ΓΥΜΝΑΣΙΟ – ΛΥΚΕΙΟ ΔΡΑΠΕΤΣΩ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6">
            <text:p>2ο ΚΕ.Δ.ΑΣ.Υ. ΠΕΙΡΑΙΑ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9">
            <text:p>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ΝΙΚΑΙΑΣ-ΑΓΙΟΥ ΙΩΑΝΝΗ ΡΕΝΤΗ (ΠΡΩΗΝ ΠΙΚΠΑ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2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ΠΕΡΑΜΑΤΟ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3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<text:s/>1ο ΕΙΔΙΚΟ Δ.Σ. ΚΟΡΥΔΑΛΛ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4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ΙΔΙΚΟ Δ.Σ. ΣΑΛΑΜ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5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Δ.Σ. ΓΑΛΑΤ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6. ΣΧΟΛΙΚΟ ΔΙΚΤΥΟ ΕΚΠΑΙΔΕΥΤΙΚΗΣ ΥΠΟΣΤΗΡΙΞΗΣ (Σ.Δ.Ε.Υ.)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3<text:span text:style-name="T4">ο</text:span><text:s text:c="2"/>Δ.Σ. ΝΙΚΑΙ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7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7">
            <text:p>2ο ΕΕΕΕΚ ΠΕΙΡΑΙΑ ‘’ΑΝΟΙΞΗ’’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8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ΓΑΛΑΤΑ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9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1<text:span text:style-name="T4">ο</text:span><text:s/>ΓΕΛ ΠΕΡΑΜΑΤΟ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0. ΣΧΟΛΙΚΟ ΔΙΚΤΥΟ ΕΚΠΑΙΔΕΥΤΙΚΗΣ ΥΠΟΣΤΗΡΙΞΗΣ (Σ.Δ.Ε.Υ.)</text:p>
          </table:table-cell>
          <table:table-cell table:style-name="ce10"/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7<text:span text:style-name="T4">ο</text:span><text:s/>Γ/ΣΙΟ ΚΟΡΥΔΑΛΛΟΥ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1. 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3<text:span text:style-name="T4">ο</text:span><text:s/>Γ/ΣΙΟ ΣΑΛΑΜΙΝΑΣ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1">
          <table:table-cell office:value-type="string" table:style-name="ce9">
            <text:p>12.ΣΧΟΛΙΚΟ ΔΙΚΤΥΟ ΕΚΠΑΙΔΕΥΤΙΚΗΣ ΥΠΟΣΤΗΡΙΞΗΣ (Σ.Δ.Ε.Υ.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7">
            <text:p>ΕΕΕΕΚ ΠΕΙΡΑΙΑ</text:p>
          </table:table-cell>
          <table:table-cell table:number-columns-repeated="2" table:style-name="ce8"/>
          <table:table-cell table:number-columns-repeated="16381" table:style-name="ce1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ΕΙΡΗΝΗ ΚΑΛΛΙΓΙΑΝΝΑΚΗ</meta:initial-creator>
    <dc:creator>ΕΙΡΗΝΗ ΚΑΛΛΙΓΙΑΝΝΑΚΗ</dc:creator>
    <meta:creation-date>2022-05-19T06:59:42Z</meta:creation-date>
    <dc:date>2022-08-22T09:24:25Z</dc:date>
  </office:meta>
</office:document-meta>
</file>