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ΚΕΝΑ_ΣΔΕΥ_ΤΩΝ_ΚΕΔΑΣΥ_ΑΤΤΙΚΗΣ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15"/>
        <table:table-row table:style-name="ro1">
          <table:table-cell office:value-type="string" table:number-columns-spanned="3" table:number-rows-spanned="1" table:style-name="ce17">
            <text:p>ΣΔΕΥ ΤΩΝ ΚΕ.Δ.Α.Σ.Υ.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ΚΕΝΑ ΠΕ23</text:p>
          </table:table-cell>
          <table:table-cell office:value-type="string" table:style-name="ce3">
            <text:p>ΚΕΝΑ ΠΕ3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<text:span text:style-name="T3">ο</text:span><text:s/>ΚΕ.Δ.Α.Σ.Υ. Α΄ 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4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6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0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/>Δ.Σ. ΦΙΛΑΔΕΛΦΕ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 text:c="3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66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.Σ.Υ. Α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Δ.Σ. ΑΘΗΝΑ ΕΛΕΠΑΠ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Δ.Σ. ΠΡΟΤΥΠΟ ΕΙΔΙΚΟ Μ.Δ.Δ.Ε. ΚΑΙΣΑΡΙΑΝΗΣ - ΡΟΖΑ ΙΜΒΡΙΩΤΗ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9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94<text:span text:style-name="T4">ο</text:span><text:s/>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<text:span text:style-name="T4">ο</text:span><text:s/>Δ.Σ. ΗΛΙ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-ΛΥΚΕΙΟ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ΗΡΑΚΛΕ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. ΑΜΑΡΟΥΣΙΟΥ "ΣΙΚΙΑΡΙΔΕΙΟ"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ΜΕΤΑΜΟΡΦΩΣ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 text:c="2"/>Δ.Σ. ΚΗΦΙΣ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Δ.Σ. ΝΕΟΥ ΨΥΧΙΚ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ΕΝΤΕΛΗΣ (ΠΙΚΠΑ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ΚΩΦΩΝ &amp; ΒΑΡΗΚΟΩΝ ΠΕΥΚ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 ΚΩΦΩΝ &amp; ΒΑΡΗΚΟΩΝ ΑΓ. ΠΑΡΑΣΚΕΥ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Δ.Σ ΧΟΛΑΡΓ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 ΒΡΙΛΗΣΣ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 ΧΑΛΑΝΔ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ΙΓΑΛΕΩ ΓΙΑ ΠΑΙΔΙΑ ΜΕ ΚΙΝΗΤΙΚΑ ΠΡΟΒΛΗΜ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ΙΓΑΛΕΩ ΓΙΑ ΠΑΙΔΙΑ ΣΤΟ ΦΑΣΜΑ ΤΟΥ ΑΥΤΙΣΜ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0ο Δ. Σ.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4ο ΔΣ ΧΑΪΔΑ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ΜΑΘΗΤΩΝ ΜΕ ΠΡΟΒΛΗΜΑΤΑ ΟΡΑΣΗΣ &amp; ΠΟΛΛΑΠΛΕΣ ΑΝΑΠΗΡΙΕΣ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7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<text:span text:style-name="T4">ο</text:span><text:s/>ΓΥΜΝΑΣΙΟ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2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6ο ΓΥΜΝΑΣΙΟ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3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ο ΓΥΜΝΑΣΙΟ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ο Δ.Σ. ΚΑΜΑΤΕΡ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4ο Δ.Σ. ΠΕΤ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2ο Δ.Σ.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- ΛΥΚΕΙΟ ΙΛΙΟΥ (ΕΝ.Ε.Ε.ΓΥ-Λ ΙΛΙΟΥ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ΛΥΚΕ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ο ΓΥΜΝΑΣ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ΓΥΜΝΑΣΙΟ ΠΕΤΡΟΥΠΟΛΗ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ο ΚΕ.Δ.Α.Σ.Υ. Δ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3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<text:s/>ΤΥΦΛ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Σ.ΤΥΦΛΟΚΩΦ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ΝΗΠΙΑΓΩΓΕΙΟ ΤΥΦΛ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ΥΜΝΑΣΙΟ Ν. ΣΜΥΡΝ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Δ.Σ. ΝΕΑΣ ΣΜΥΡΝ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(Σ.Δ.Ε.Υ.)<text:s/>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10<text:span text:style-name="T4">ο</text:span><text:s/>Δ.Σ. ΠΑΛΑΙΟΥ ΦΑΛΗΡ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.Σ.Υ. Δ΄ΑΘΗΝΑΣ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/ΚΟ ΓΥΜΝΑΣΙΟ – ΛΥΚΕΙΟ ΑΓ. ΔΗΜΗΤΡΙΟΥ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/ΣΙΟ-ΛΥΚΕΙΟ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ΕΓΚΕΦΑΛΙΚΗΣ ΠΑΡΑΛΥΣΗΣ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ΑΓΙΟΥ ΔΗΜΗΤ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Γ/ΣΙΟ ΓΛΥΦΑ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Δ.Σ. ΓΛΥΦΑ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ΑΓ. ΔΗΜΗΤ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ΚΟΡΩΠ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ΛΑ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ΙΚΠΑ ΒΟΥΛ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 text:c="2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Δ.Σ. ΚΟΡΩΠ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Δ.Σ. ΑΡΤΕΜΙ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1ο Δ.Σ. ΜΑΡΚΟΠΟΥΛΟΥ</text:p>
          </table:table-cell>
          <table:table-cell table:style-name="ce8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ΒΟΥΛΑΣ</text:p>
          </table:table-cell>
          <table:table-cell table:style-name="ce8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/ΣΗΣ &amp;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ΥΜΝΑΣΙΟ ΓΕΡΑΚ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ΓΥΜΝΑΣΙΟ ΚΕΡΑΤ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ΚΑΛΥΒ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Ν. ΜΑΚΡΗΣ-ΠΑΜΜΑΚΑΡΙΣΤ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ΡΑΦΗΝΑΣ – ΕΕΕΕΚ ΝΤΑΟΥ ΠΙΚΠΑ ΠΕΝΤΕ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ΩΡΩΠ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(ΕΝ.Ε.Ε.ΓΥ-Λ)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(ΕΝ.Ε.Ε.ΓΥ-Λ) ΩΡΩΠ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ο Δ.Σ.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Δ.Σ. ΑΓΙΟΥ ΣΤΕΦΑΝ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ΓΥΜΝΑΣΙΟ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ΓΥΜΝΑΣΙΟ ΑΝΟΙΞ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ΚΕ.Δ.Α.Σ.Υ. ΔΥΤ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ΕΛΕΥΣ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ΕΛΕΥΣ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ΖΕΦ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ΖΕΦ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/>Δ.Σ. ΜΕΓΑΡ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ΑΝΩ ΛΙΟΣ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1ο ΚΕ.Δ.Α.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.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Δ.Σ. ΑΥΤΙΣΤΙΚΩΝ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2ο ΕΙΔΙΚΟ Δ.Σ.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ΔΡΑΠΕΤΣΩ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ΚΕΡΑΤΣΙΝ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. ΑΙΓ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9<text:span text:style-name="T4">ο</text:span><text:s text:c="2"/>Δ.Σ. ΚΕΡΑΤΣΙΝ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-ΛΥΚΕΙΟ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ΔΡΑΠΕΤΣΩ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2ο ΚΕ.Δ.Α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ΠΕΡΑΜΑΤΟ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ΚΟΡΥΔΑΛΛ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ΣΑΛΑΜ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Δ.Σ. ΓΑΛ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7">
            <text:p>13<text:span text:style-name="T4">ο</text:span><text:s text:c="2"/>Δ.Σ. ΝΙΚΑ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ΓΑΛ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ΓΕΛ ΠΕΡΑΜΑΤΟ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Γ/ΣΙΟ ΚΟΡΥΔΑΛΛ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/ΣΙΟ ΣΑΛΑΜ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2.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ΕΙΡΗΝΗ ΚΑΛΛΙΓΙΑΝΝΑΚΗ</meta:initial-creator>
    <dc:creator>ΕΙΡΗΝΗ ΚΑΛΛΙΓΙΑΝΝΑΚΗ</dc:creator>
    <meta:creation-date>2022-05-19T06:59:42Z</meta:creation-date>
    <dc:date>2022-08-31T14:14:14Z</dc:date>
    <meta:print-date>2022-08-24T09:58:40Z</meta:print-date>
  </office:meta>
</office:document-meta>
</file>